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2.15cm"/>
    </style:style>
    <style:style style:name="co3" style:family="table-column">
      <style:table-column-properties fo:break-before="auto" style:column-width="11.6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18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817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5f_2019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Normal_5f_2019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2019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5f_2019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Normal_5f_2019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2019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5f_2019">
      <style:table-cell-properties style:glyph-orientation-vertical="0" fo:background-color="#ffffff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BIENES USO PUBLIC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1" table:number-columns-repeated="254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º BIEN</text:p>
          </table:table-cell>
          <table:table-cell table:style-name="ce1" office:value-type="string" calcext:value-type="string">
            <text:p>NOMBRE FINCA</text:p>
          </table:table-cell>
          <table:table-cell table:style-name="ce1" office:value-type="string" calcext:value-type="string">
            <text:p>SITUACIÓN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PARCELA DE TERRENO DESTINADA A VIALES EN LA ZONA DENOMINADA "TORREJÓN II".</text:p>
          </table:table-cell>
          <table:table-cell table:style-name="ce10" office:value-type="string" calcext:value-type="string">
            <text:p>Zona " Torrejón II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PARCELA DESTINADA A ZONA VERDE EN LA ZONA DENOMINADA "TORREJÓN II".</text:p>
          </table:table-cell>
          <table:table-cell table:style-name="ce10" office:value-type="string" calcext:value-type="string">
            <text:p><text:s/>Zona "Torrejón II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TROZO DE TERRENO EN CAMPO SALINAS DESTINADO A CALLE. (P. P. MAR AZUL)</text:p>
          </table:table-cell>
          <table:table-cell table:style-name="ce10" office:value-type="string" calcext:value-type="string">
            <text:p>Campo de Salinas, partido de La Rambl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PARCELA DE TERRENO DESTINADA A ZONA VERDE (P.P. MAR AZUL)</text:p>
          </table:table-cell>
          <table:table-cell table:style-name="ce10" office:value-type="string" calcext:value-type="string">
            <text:p>Campo de Salinas, partido de La Rambl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PARCELA DE TERRENO DESTINADA A VIALES (P.P. MAR AZUL)</text:p>
          </table:table-cell>
          <table:table-cell table:style-name="ce10" office:value-type="string" calcext:value-type="string">
            <text:p>Campo de Salinas, partido de La Rambla, Plan Parcial Mar Azul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FRANJA DE TERRENO DESTINADA A VIALES. (P.P. MAR AZUL)</text:p>
          </table:table-cell>
          <table:table-cell table:style-name="ce10" office:value-type="string" calcext:value-type="string">
            <text:p>Campo de Salinas, partido de La Rambla, Plan Parcial Mar Azul. (En forma de L invertida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ZONA VERDE Y VIALES P.P. LAGO JARDÍN</text:p>
          </table:table-cell>
          <table:table-cell table:style-name="ce10" office:value-type="string" calcext:value-type="string">
            <text:p>Urbanización Lago Jardín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ZONA DE JUEGOS P.P. LAGO JARDÍN.</text:p>
          </table:table-cell>
          <table:table-cell table:style-name="ce10" office:value-type="string" calcext:value-type="string">
            <text:p>Urbanización Lago Jardín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SIESTA I, VIALES.</text:p>
          </table:table-cell>
          <table:table-cell table:style-name="ce10" office:value-type="string" calcext:value-type="string">
            <text:p>Urbanización La Siesta, 1ª fase (Torrevieja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SIESTA I, ZONA VERDE</text:p>
          </table:table-cell>
          <table:table-cell table:style-name="ce10" office:value-type="string" calcext:value-type="string">
            <text:p>Urbanización La Siesta, 1ª <text:s/>fase (Torrevieja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SIESTA II, ZONAS VERDES</text:p>
          </table:table-cell>
          <table:table-cell table:style-name="ce10" office:value-type="string" calcext:value-type="string">
            <text:p>Urbanización La Siesta, 2ª Fase (Torrevieja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JARDIN DE DOÑA SINFOROSA</text:p>
          </table:table-cell>
          <table:table-cell table:style-name="ce10" office:value-type="string" calcext:value-type="string">
            <text:p>Campo de Salinas, parcela que abarca la Unidad de Actuación Nº 1 de P.E.R.I. "Acequi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FRANJAS DE TERRENO EN JARDÍN DE Dª SINFOROSA</text:p>
          </table:table-cell>
          <table:table-cell table:style-name="ce10" office:value-type="string" calcext:value-type="string">
            <text:p>Campo de Salinas, dentro de Unidad de Actuación Nº 1, P.E.R.I. "Acequión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PARCELA 1B. ZONA VERDE SECTOR 1B “PUNTA PRIMA”</text:p>
          </table:table-cell>
          <table:table-cell table:style-name="ce10" office:value-type="string" calcext:value-type="string">
            <text:p>Plan Parcial "Punta Prima", Polígono I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0" office:value-type="string" calcext:value-type="string">
            <text:p>PUNTA PRIMA, RED VIARIA</text:p>
          </table:table-cell>
          <table:table-cell table:style-name="ce10" office:value-type="string" calcext:value-type="string">
            <text:p>Plan Parcial “Punta Prima”, Polígono II, 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MAR AZUL, UNIDAD ACTUACIÓN Nº 1, ZONA VERDE.</text:p>
          </table:table-cell>
          <table:table-cell table:style-name="ce10" office:value-type="string" calcext:value-type="string">
            <text:p>Campo Salinas, P.P. Mar Azul, Unidad de Actuación nº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MAR AZUL. UNIDAD ACTUACIÓN Nº 1. VIALES</text:p>
          </table:table-cell>
          <table:table-cell table:style-name="ce10" office:value-type="string" calcext:value-type="string">
            <text:p>Campo Salinas, P.P. Mar Azul, Unidad de Actuación nº 1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VIALES LOMAS DEL MAR</text:p>
          </table:table-cell>
          <table:table-cell table:style-name="ce10" office:value-type="string" calcext:value-type="string">
            <text:p>Plan Parcial "Lomas del Mar", convenio Núm. 3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PARQUE VIRGEN DEL ROCÍO</text:p>
          </table:table-cell>
          <table:table-cell table:style-name="ce10" office:value-type="string" calcext:value-type="string">
            <text:p>Campo de Salinas, partido de La Rambla, Urbanización "Cala Dorada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ZONA VERDE Y VIALES CONVENIO 11</text:p>
          </table:table-cell>
          <table:table-cell table:style-name="ce10"/>
          <table:table-cell table:style-name="ce6" table:number-columns-repeated="1021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Viales Sector 11-A Polígono 2</text:p>
          </table:table-cell>
          <table:table-cell table:style-name="ce10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PARTE DEL PARQUE "MOLINO DEL AGUA" Y VIALES DEL SECTOR 24-A DEL P.G.O.U., POLÍGONO 1</text:p>
          </table:table-cell>
          <table:table-cell table:style-name="ce10" office:value-type="string" calcext:value-type="string">
            <text:p>Antigua hacienda denominada "Lo Albentosa", partido Lomas del Polo y La Mat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VIALES SECTOR 24 A, POLÍGONO 2</text:p>
          </table:table-cell>
          <table:table-cell table:style-name="ce10" office:value-type="string" calcext:value-type="string">
            <text:p>Antigua hacienda "Lo Albentosa", Partido Lomas de Polo y La Mata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0" office:value-type="string" calcext:value-type="string">
            <text:p>VIALES Y ZONAS VERDES ENCLAVE "CASA NEGRA".</text:p>
          </table:table-cell>
          <table:table-cell table:style-name="ce10" office:value-type="string" calcext:value-type="string">
            <text:p>Urbanización El Paraíso, Enclave "Casa Negr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0" office:value-type="string" calcext:value-type="string">
            <text:p>PARTE AVDA. DE BALEARES</text:p>
          </table:table-cell>
          <table:table-cell table:style-name="ce10" office:value-type="string" calcext:value-type="string">
            <text:p>Avda. Baleares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0" office:value-type="string" calcext:value-type="string">
            <text:p>LOS ALTOS, ZONAS VERDES</text:p>
          </table:table-cell>
          <table:table-cell table:style-name="ce10" office:value-type="string" calcext:value-type="string">
            <text:p>Plan Parcial Los Altos, Sector 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0" office:value-type="string" calcext:value-type="string">
            <text:p>LOS ALTOS, ZONA VERDE</text:p>
          </table:table-cell>
          <table:table-cell table:style-name="ce10" office:value-type="string" calcext:value-type="string">
            <text:p>Plan Parcial Los Altos, Sector 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0" office:value-type="string" calcext:value-type="string">
            <text:p>VIALES LOS ALTOS</text:p>
          </table:table-cell>
          <table:table-cell table:style-name="ce10" office:value-type="string" calcext:value-type="string">
            <text:p>Plan Parcial Los Altos, Sector 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0" office:value-type="string" calcext:value-type="string">
            <text:p>PLAZA DE LA HABANA</text:p>
          </table:table-cell>
          <table:table-cell table:style-name="ce10" office:value-type="string" calcext:value-type="string">
            <text:p>C/ San José y Cuba, frente a Colegio Público "Cub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TORRE CRISTINA</text:p>
          </table:table-cell>
          <table:table-cell table:style-name="ce10" office:value-type="string" calcext:value-type="string">
            <text:p>Ambito del Plan Parcial "Torre Cristina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EL LIMONAR, SECTOR 15, ZONAS VERDES.</text:p>
          </table:table-cell>
          <table:table-cell table:style-name="ce10" office:value-type="string" calcext:value-type="string">
            <text:p>P.P. El Limonar II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0" office:value-type="string" calcext:value-type="string">
            <text:p>EL LIMONAR, SECTOR 15, VIALES.</text:p>
          </table:table-cell>
          <table:table-cell table:style-name="ce10" office:value-type="string" calcext:value-type="string">
            <text:p>P.P. El Limonar II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EL LIMONAR, SECTOR 18, ZONAS VERDES</text:p>
          </table:table-cell>
          <table:table-cell table:style-name="ce10" office:value-type="string" calcext:value-type="string">
            <text:p>Plan Parcial El Limonar I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0" office:value-type="string" calcext:value-type="string">
            <text:p>VIALES SECTOR 18 "EL LIMONAR"</text:p>
          </table:table-cell>
          <table:table-cell table:style-name="ce10" office:value-type="string" calcext:value-type="string">
            <text:p>Plan Parcial "El Limonar II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0" office:value-type="string" calcext:value-type="string">
            <text:p>Dª INES, ZONAS VERDES</text:p>
          </table:table-cell>
          <table:table-cell table:style-name="ce10" office:value-type="string" calcext:value-type="string">
            <text:p>PLAN PARCIAL SECTOR 11-A, POLÍGONO 1. URB. DOÑA IÑÉS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0" office:value-type="string" calcext:value-type="string">
            <text:p>Dª INES, VIALES.</text:p>
          </table:table-cell>
          <table:table-cell table:style-name="ce10" office:value-type="string" calcext:value-type="string">
            <text:p>PLAN PARCIAL SECTOR 11-A, POLÍGONO 1. URB. DOÑA IÑÉS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office:value-type="string" calcext:value-type="string">
            <text:p>VIAL PRINCIPAL CONJUNTO RESIDENCIAL TORRE DEL MORO. ZONA Nº DOS.</text:p>
          </table:table-cell>
          <table:table-cell table:style-name="ce10" office:value-type="string" calcext:value-type="string">
            <text:p>Residencial Torre del Moro, zona número dos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office:value-type="string" calcext:value-type="string">
            <text:p>ZONA VERDE Y DEPORTIVA PROYECTO COMPENSACIÓN TORRE DEL MORO (PARCELA TRAPEZOIDAL)</text:p>
          </table:table-cell>
          <table:table-cell table:style-name="ce10" office:value-type="string" calcext:value-type="string">
            <text:p>Residencial Torre del Moro, zona número uno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ZONA VERDE Y DEPORTIVA PROYECTO DE COMPENSACIÓN TORRE DEL MORO (PARCELA RECTANGULAR)</text:p>
          </table:table-cell>
          <table:table-cell table:style-name="ce10" office:value-type="string" calcext:value-type="string">
            <text:p>Residencial Torre del Moro, zona número uno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office:value-type="string" calcext:value-type="string">
            <text:p>SOLAR DESTINADO A VÍA PÚBLICA. C/ MAR Y MAYOR DE LA MATA.</text:p>
          </table:table-cell>
          <table:table-cell table:style-name="ce10" office:value-type="string" calcext:value-type="string">
            <text:p>Angulo C/ Mar y Mayor de La Mata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office:value-type="string" calcext:value-type="string">
            <text:p>PROLONGACIÓN CAMINO DE RONDA.</text:p>
          </table:table-cell>
          <table:table-cell table:style-name="ce10" office:value-type="string" calcext:value-type="string">
            <text:p>Camino de Ronda en su encuentro con la antigua CN-332 (Avda. de las Cortes Valencianas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ZONA VERDE (POLÍGONO 2, E-5 "EL TORREJÓN")</text:p>
          </table:table-cell>
          <table:table-cell table:style-name="ce10" office:value-type="string" calcext:value-type="string">
            <text:p>Partido "La Loma", Lugar "Los Gases, Torrejón y Ensanches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PLAZA DEL MOLINO Y RONDA RICARDO LAFUENTE AGUADO (PARTE)</text:p>
          </table:table-cell>
          <table:table-cell table:style-name="ce10" office:value-type="string" calcext:value-type="string">
            <text:p>Zona verde: C/ Tomillo, prol. C/ Maldonado, Camino de Ronda y Bazán. Viales: Vial de Ronda (entre Parque del Molino y S-10 PGOU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office:value-type="string" calcext:value-type="string">
            <text:p>FRANJA TERRENO S-19, S-18 Y S-17 Y E-4 CON DESTINO VIAL S.G.</text:p>
          </table:table-cell>
          <table:table-cell table:style-name="ce10" office:value-type="string" calcext:value-type="string">
            <text:p>Partido del Campo de Salinas (casa destechada) - Fase 1ª sector 18 y 19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office:value-type="string" calcext:value-type="string">
            <text:p>ZONA AJARDINADA DE LA TORRE DEL MORO (ENCLAVE 1)</text:p>
          </table:table-cell>
          <table:table-cell table:style-name="ce10" office:value-type="string" calcext:value-type="string">
            <text:p>Partido La Loma, lugar los "Gases, Torrejon y Ensanches", a la izqda. De la Ctra. Torrevieja a la Torre del Moro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0" office:value-type="string" calcext:value-type="string">
            <text:p>ZONA VERDE URBANIZACIÓN LA ROSALEDA</text:p>
          </table:table-cell>
          <table:table-cell table:style-name="ce10" office:value-type="string" calcext:value-type="string">
            <text:p>Manzana Nº 1 Urbanización La Rosaled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0" office:value-type="string" calcext:value-type="string">
            <text:p>ZONA VERDE URBANIZACIÓN LA ROSALEDA.</text:p>
          </table:table-cell>
          <table:table-cell table:style-name="ce10" office:value-type="string" calcext:value-type="string">
            <text:p>Manzana nº 2 Urbanización Las Rosaled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0" office:value-type="string" calcext:value-type="string">
            <text:p>PLAZA DE "TODOS LOS SANTOS"</text:p>
          </table:table-cell>
          <table:table-cell table:style-name="ce10" office:value-type="string" calcext:value-type="string">
            <text:p>La Mata (antiguo Cementerio Municipal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office:value-type="string" calcext:value-type="string">
            <text:p>VÍA PÚBLICA PROCEDENTE DEL ANTIGUO CEMENTERIO MUNICIPAL DE LA MATA</text:p>
          </table:table-cell>
          <table:table-cell table:style-name="ce10" office:value-type="string" calcext:value-type="string">
            <text:p>La Mata (antiguo Cementerio Municipal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0" office:value-type="string" calcext:value-type="string">
            <text:p>VIALES POLÍGONO INDUSTRIAL S-22 "CASA GRANDE"</text:p>
          </table:table-cell>
          <table:table-cell table:style-name="ce10" office:value-type="string" calcext:value-type="string">
            <text:p>S-22 POLÍGONO INDUSTRIAL "CASA GRANDE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VIALES PÚBLICOS P.E.R.I. "EL PALANGRE"</text:p>
          </table:table-cell>
          <table:table-cell table:style-name="ce10" office:value-type="string" calcext:value-type="string">
            <text:p>Polígono 1 P.E.R.I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0" office:value-type="string" calcext:value-type="string">
            <text:p>VIALES PEATONALES P.E.R.I. "EL PALAGRE"</text:p>
          </table:table-cell>
          <table:table-cell table:style-name="ce10" office:value-type="string" calcext:value-type="string">
            <text:p>Polígono 1 P.E.R.I. "El Palangre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0" office:value-type="string" calcext:value-type="string">
            <text:p>ZONA VERDE P.E.R.I. "EL PALANGRE"</text:p>
          </table:table-cell>
          <table:table-cell table:style-name="ce10" office:value-type="string" calcext:value-type="string">
            <text:p>Polígono 1 P.E.R.I. "EL PALANGRE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0" office:value-type="string" calcext:value-type="string">
            <text:p>ZONA VERDE P.E.R.I. "EL PALANGRE"</text:p>
          </table:table-cell>
          <table:table-cell table:style-name="ce10" office:value-type="string" calcext:value-type="string">
            <text:p>Polígono 1 P.E.R.I. "EL PALANGRE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0" office:value-type="string" calcext:value-type="string">
            <text:p>ZONA VERDE POLÍGONO 3 ENCLAVE 5 "EL TORREJÓN".</text:p>
          </table:table-cell>
          <table:table-cell table:style-name="ce10" office:value-type="string" calcext:value-type="string">
            <text:p>Polígono 3, Enclave 5 P.G.O.U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55" calcext:value-type="float">
            <text:p>55</text:p>
          </table:table-cell>
          <table:table-cell table:style-name="ce10" office:value-type="string" calcext:value-type="string">
            <text:p>ZONA VERDE POLÍGONO 3 ENCLAVE 5 "EL TORREJÓN".</text:p>
          </table:table-cell>
          <table:table-cell table:style-name="ce10" office:value-type="string" calcext:value-type="string">
            <text:p>Partido La Loma, lugar de los "Gases, Torrejón y ensanches", a la izquierda de la Carretera de Torreveija a la Torre del Moro (Enclave 5 del P.G.O.U.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0" office:value-type="string" calcext:value-type="string">
            <text:p>VIALES POLÍGONO 3 ENCLAVE 5 "EL TORREJÓN".</text:p>
          </table:table-cell>
          <table:table-cell table:style-name="ce10" office:value-type="string" calcext:value-type="string">
            <text:p>Polígono 3, Enclave 5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office:value-type="string" calcext:value-type="string">
            <text:p>JARDÍN SECTOR 10 "SAN JOSÉ" UNIDAD DE EJECUCIÓN Nº 1</text:p>
          </table:table-cell>
          <table:table-cell table:style-name="ce10" office:value-type="string" calcext:value-type="string">
            <text:p>Sector 10 "San José", Unidad de Ejejcución Nº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0" office:value-type="string" calcext:value-type="string">
            <text:p>VIALES SECTOR 10 "SAN JOSE" U.E. 1</text:p>
          </table:table-cell>
          <table:table-cell table:style-name="ce10" office:value-type="string" calcext:value-type="string">
            <text:p>Sector 10 "San José", Unidad Ejecución nº 1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office:value-type="string" calcext:value-type="string">
            <text:p>VIALES (PASOS PEATONALES Y APARCAMIENTOS PLAN PARCIAL) SECTOR 13-A-2.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ZONA VERDE (PARCELA 3; V-1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0" office:value-type="string" calcext:value-type="string">
            <text:p>ZONA VERDE (PARCELA 4; V-2) S-13-A-2</text:p>
          </table:table-cell>
          <table:table-cell table:style-name="ce10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0" office:value-type="string" calcext:value-type="string">
            <text:p>ZONA VERDE (PARCELA 5; V-3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0" office:value-type="string" calcext:value-type="string">
            <text:p>ZONA VERDE (PARCELA 6; V-4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0" office:value-type="string" calcext:value-type="string">
            <text:p>ZONA VERDE (PARCELA 7; V-5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0" office:value-type="string" calcext:value-type="string">
            <text:p>ZONA VERDE (PARCELA 8; V-6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0" office:value-type="string" calcext:value-type="string">
            <text:p>ZONA VERDE (PARCELA 9; V-7) S-13-A-2</text:p>
          </table:table-cell>
          <table:table-cell table:style-name="ce10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10" office:value-type="string" calcext:value-type="string">
            <text:p>ZONA VERDE (PARCELA 10; V-8) S-13-A-2</text:p>
          </table:table-cell>
          <table:table-cell table:style-name="ce10" office:value-type="string" calcext:value-type="string">
            <text:p>Plan Parcial Ses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10" office:value-type="string" calcext:value-type="string">
            <text:p>ZONA VERDE (PARCELA 11, V-9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10" office:value-type="string" calcext:value-type="string">
            <text:p>ZONA VERDE (PARCELA 12; V-10) S-13-A-2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10" office:value-type="string" calcext:value-type="string">
            <text:p>ZONA VERDE (PARCELA 13; V-11) S-13-A-2</text:p>
          </table:table-cell>
          <table:table-cell table:style-name="ce10" office:value-type="string" calcext:value-type="string">
            <text:p>Plan Parcial Sector 13-A-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10" office:value-type="string" calcext:value-type="string">
            <text:p>PLAZA PÚBLICA (CESIONES P.C. SECTOR 24).</text:p>
          </table:table-cell>
          <table:table-cell table:style-name="ce10" office:value-type="string" calcext:value-type="string">
            <text:p>Avda. de la Libertad, Núm. 18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72" calcext:value-type="float">
            <text:p>72</text:p>
          </table:table-cell>
          <table:table-cell table:style-name="ce10" office:value-type="string" calcext:value-type="string">
            <text:p>Zona verde en Enclave 6 "La Rosaleda". (Avda. Dr. García Rogel esquina sureste con C/ Jacinto Benavente)</text:p>
          </table:table-cell>
          <table:table-cell table:style-name="ce10" office:value-type="string" calcext:value-type="string">
            <text:p>Enclave 6, esquina sureste del cruce entre la avenida Doctor García Rogel y la calle Jacinto Benavente. (Solar nº 15 del plan de urbanización de la finca matriz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office:value-type="string" calcext:value-type="string">
            <text:p>PARCELA Z-V EN POLÍGONO INDUSTRIAL CASA GRANDE II</text:p>
          </table:table-cell>
          <table:table-cell table:style-name="ce10" office:value-type="string" calcext:value-type="string">
            <text:p>Partido de La Loma, procedente de la Hacienda campo denominada "CASA GRANDE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10" office:value-type="string" calcext:value-type="string">
            <text:p>Viales Polígono I Punta Prima.</text:p>
          </table:table-cell>
          <table:table-cell table:style-name="ce10" office:value-type="string" calcext:value-type="string">
            <text:p>Plan Parcial Punta Prima, Polígono I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10" office:value-type="string" calcext:value-type="string">
            <text:p>Zona Verde Polígono I Punta Prima (Parcela 3-B).</text:p>
          </table:table-cell>
          <table:table-cell table:style-name="ce10" office:value-type="string" calcext:value-type="string">
            <text:p>Plan Parcial Punta Prima, Polígono I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office:value-type="string" calcext:value-type="string">
            <text:p>VIALES (PARCELA 1 SECTOR 11 B UNIDAD DE EJECUCIÓN Nº 1)</text:p>
          </table:table-cell>
          <table:table-cell table:style-name="ce10" office:value-type="string" calcext:value-type="string">
            <text:p>Sector 11-B, Unidad de Ejecución Nº 1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office:value-type="string" calcext:value-type="string">
            <text:p>ZONA VERDE V.1.1 (PARCELA 2 SECTOR 11 B UNIDAD DE EJECUCIÓN NÚM. 1)</text:p>
          </table:table-cell>
          <table:table-cell table:style-name="ce10" office:value-type="string" calcext:value-type="string">
            <text:p>Sector 11-B, Unidad de Ejecución Núm. 1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office:value-type="string" calcext:value-type="string">
            <text:p>ZONA VERDE V.1.2 (PARCELA 3 SECTOR 11 B UNIDAD DE EJECUCIÓN NÚM. 1)</text:p>
          </table:table-cell>
          <table:table-cell table:style-name="ce10" office:value-type="string" calcext:value-type="string">
            <text:p>Sector 11-B, Unidad de Ejecución Núm. 1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office:value-type="string" calcext:value-type="string">
            <text:p>ZONA VERDE DE PROTECCIÓN DEL SECTOR 11 B, UNIDAD DE EJECUCIÓN NÚM. 1</text:p>
          </table:table-cell>
          <table:table-cell table:style-name="ce10" office:value-type="string" calcext:value-type="string">
            <text:p>ZONA VERDE V.1.2 (PARCELA 3 SECTOR 11 B UNIDAD DE EJECUCIÓN NÚM. 1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10" office:value-type="string" calcext:value-type="string">
            <text:p>ZONA VERDE PLAN PARCIAL LAGO SOL I</text:p>
          </table:table-cell>
          <table:table-cell table:style-name="ce10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0" office:value-type="string" calcext:value-type="string">
            <text:p>ZONA DE JUEGOS PLAN PARCIAL LAGO SOL I</text:p>
          </table:table-cell>
          <table:table-cell table:style-name="ce10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10" office:value-type="string" calcext:value-type="string">
            <text:p>VIALES PLAN PARCIAL LAGO SOL I</text:p>
          </table:table-cell>
          <table:table-cell table:style-name="ce10" office:value-type="string" calcext:value-type="string">
            <text:p>Plan Parcial Lago Sol I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office:value-type="string" calcext:value-type="string">
            <text:p>JARDÍN ZV-1 (ZONA VERDE) SECTOR 10 "SAN JOSÉ" UNIDAD DE EJECUCIÓN Nº 2</text:p>
          </table:table-cell>
          <table:table-cell table:style-name="ce10" office:value-type="string" calcext:value-type="string">
            <text:p>Sector 10 "San José", Unidad de Ejecución Nº2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office:value-type="string" calcext:value-type="string">
            <text:p>JARDÍN ZV-2 (ZONA VERDE) SECTOR 10 "SAN JOSÉ" UNIDAD DE EJECUCIÓN Nº 2</text:p>
          </table:table-cell>
          <table:table-cell table:style-name="ce10" office:value-type="string" calcext:value-type="string">
            <text:p>Sector 10 "San José", Unidad de Ejejcución Nº2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office:value-type="string" calcext:value-type="string">
            <text:p>VIALES UNIDAD DE EJECUCIÓN Nº 2 DEL SECTOR 10 DEL P.G.O.U. "SAN JOSÉ"</text:p>
          </table:table-cell>
          <table:table-cell table:style-name="ce10" office:value-type="string" calcext:value-type="string">
            <text:p>Unidad de ejecución Nº 2 del Sector 10 del P.G.O.U. "San José"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86" calcext:value-type="float">
            <text:p>86</text:p>
          </table:table-cell>
          <table:table-cell table:style-name="ce10" office:value-type="string" calcext:value-type="string">
            <text:p>VIALES Y APARCAMIENTOS DEL PLAN PARCIAL Y SISTEMA GENERAL DE COMUNICACIONES DE LA UNIDAD DE EJECUCIÓN Nº 2 DEL SECTOR 11-B.</text:p>
          </table:table-cell>
          <table:table-cell table:style-name="ce10" office:value-type="string" calcext:value-type="string">
            <text:p>Unidad de Ejecución Nº 2 Sector 11-B (Parcela 1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office:value-type="string" calcext:value-type="string">
            <text:p>ZONA VERDE V.2.1 UNIDAD DE EJECUCIÓN Nº 2 DEL SECTOR 11-B.</text:p>
          </table:table-cell>
          <table:table-cell table:style-name="ce10" office:value-type="string" calcext:value-type="string">
            <text:p>Unidad de Ejecución Nº 2 Sector 11-B (Parcela 1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string" calcext:value-type="string">
            <text:p>ZONA VERDE DE PROTECCIÓN UNIDAD DE EJECUCIÓN Nº 2 DEL SECTOR 11-B.</text:p>
          </table:table-cell>
          <table:table-cell table:style-name="ce10" office:value-type="string" calcext:value-type="string">
            <text:p>Unidad de Ejecución Nº 2 Sector 11-B (Parcela 4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office:value-type="string" calcext:value-type="string">
            <text:p>VIALES, APARCAMIENTOS DE PLAN PARCIAL Y SISTEMA GENERAL E COMUNICAIONES. U.E. 3 SECTOR 11-B</text:p>
          </table:table-cell>
          <table:table-cell table:style-name="ce10" office:value-type="string" calcext:value-type="string">
            <text:p>Unidad de Ejecución Nº 3 Sector 11-B (Parcela 1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ZONA VERDE V.3.1. UNIDAD EJECUCIÓN Nº 3 SECTOR 11-B</text:p>
          </table:table-cell>
          <table:table-cell table:style-name="ce10" office:value-type="string" calcext:value-type="string">
            <text:p>Unidad de Ejecución Nº 3 Sector 11-B (Parcela 2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office:value-type="string" calcext:value-type="string">
            <text:p>ZONA VERDE V.3.2 UNIDAD EJECUCIÓN Nº 3 SECTOR 11-B</text:p>
          </table:table-cell>
          <table:table-cell table:style-name="ce10" office:value-type="string" calcext:value-type="string">
            <text:p>Unidad de Ejecución Nº 3 Sector 11-B (Parcela 3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string" calcext:value-type="string">
            <text:p>ZONA VERDE DE PROTECCIÓN UNIDAD DE EJECUCIÓN Nº 3 SECTOR 11-B</text:p>
          </table:table-cell>
          <table:table-cell table:style-name="ce10" office:value-type="string" calcext:value-type="string">
            <text:p>Unidad de Ejecución Nº 3 Sector 11-B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10" office:value-type="string" calcext:value-type="string">
            <text:p>VIAL PÚBLICO EN URB. NUEVA TORREVIEJA</text:p>
          </table:table-cell>
          <table:table-cell table:style-name="ce10" office:value-type="string" calcext:value-type="string">
            <text:p>Urbanización Nueva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10" office:value-type="string" calcext:value-type="string">
            <text:p>PARCELA V-1: ZONA VERDE S-22 "EL ACEQUIÓN"</text:p>
          </table:table-cell>
          <table:table-cell table:style-name="ce10" office:value-type="string" calcext:value-type="string">
            <text:p>Sector 22 "EL ACEQUIÓN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10" office:value-type="string" calcext:value-type="string">
            <text:p>VIALES Y APARCAMIENTO. S-22 "EL ACEQUIÓN"</text:p>
          </table:table-cell>
          <table:table-cell table:style-name="ce10" office:value-type="string" calcext:value-type="string">
            <text:p>Sector 22 "EL ACEQUIÓN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10" office:value-type="string" calcext:value-type="string">
            <text:p>PARCELA 1: VIALES Y APARCAMIENTO S-9 "LOS HOYOS".</text:p>
          </table:table-cell>
          <table:table-cell table:style-name="ce10" office:value-type="string" calcext:value-type="string">
            <text:p>SECTOR 9 "LOS HOYOS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10" office:value-type="string" calcext:value-type="string">
            <text:p>PARCELA 2: Z-1 <text:s/>SECTOR 9 <text:s/>"LOS HOYOS"</text:p>
          </table:table-cell>
          <table:table-cell table:style-name="ce10" office:value-type="string" calcext:value-type="string">
            <text:p>SECTOR 9 "LOS HOYOS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10" office:value-type="string" calcext:value-type="string">
            <text:p>PARCELA 3: <text:s/>Z-2 <text:s text:c="3"/>SECTOR 9 "LOS HOYOS"</text:p>
          </table:table-cell>
          <table:table-cell table:style-name="ce10" office:value-type="string" calcext:value-type="string">
            <text:p>SECTOR 9 <text:s/>"LOS HOYOS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10" office:value-type="string" calcext:value-type="string">
            <text:p>PARCELA 4: <text:s/>Z-3. <text:s/>SECTOR <text:s/>9 <text:s/>"LOS HOYOS"</text:p>
          </table:table-cell>
          <table:table-cell table:style-name="ce10" office:value-type="string" calcext:value-type="string">
            <text:p>SECTOR 9 <text:s/>"LOS HOYOS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10" office:value-type="string" calcext:value-type="string">
            <text:p>ZONA VERDE III-C1 URB. MAR AZUL (U.E. 2)</text:p>
          </table:table-cell>
          <table:table-cell table:style-name="ce10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10" office:value-type="string" calcext:value-type="string">
            <text:p>ZONA VERDE III-C2 URB. MAR AZUL (U.E. 2)</text:p>
          </table:table-cell>
          <table:table-cell table:style-name="ce10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10" office:value-type="string" calcext:value-type="string">
            <text:p>VIALES URB. MAR AZUL (U.E. 2)</text:p>
          </table:table-cell>
          <table:table-cell table:style-name="ce10" office:value-type="string" calcext:value-type="string">
            <text:p>Urbanización Mar Azul, Unidad de Ejecución 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10" office:value-type="string" calcext:value-type="string">
            <text:p>JARDIN DE LAS NACIONES</text:p>
          </table:table-cell>
          <table:table-cell table:style-name="ce10" office:value-type="string" calcext:value-type="string">
            <text:p>Salida Torrevieja, dirección Crevillente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10" office:value-type="string" calcext:value-type="string">
            <text:p>JARDIN DE LAS NACIONES</text:p>
          </table:table-cell>
          <table:table-cell table:style-name="ce10" office:value-type="string" calcext:value-type="string">
            <text:p>Salida Torrevieja, dirección Crevillente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10" office:value-type="string" calcext:value-type="string">
            <text:p>PARQUE MARTA DOMÍNGUEZ AZPELETA</text:p>
          </table:table-cell>
          <table:table-cell table:style-name="ce10" office:value-type="string" calcext:value-type="string">
            <text:p>Plan Parcial "El Limonar" Sector 17 P.G.O.U. (parque municipal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10" office:value-type="string" calcext:value-type="string">
            <text:p>VIALES DE S.G. DEL P.G.M.O.U. SECTOR 17 "EL LIMONAR II"</text:p>
          </table:table-cell>
          <table:table-cell table:style-name="ce10" office:value-type="string" calcext:value-type="string">
            <text:p>Sector 17 de P.G.O.U. "El Limonar II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10" office:value-type="string" calcext:value-type="string">
            <text:p>VIALES URBANIZACIÓN SECTOR 17 "EL LIMONAR II"</text:p>
          </table:table-cell>
          <table:table-cell table:style-name="ce10" office:value-type="string" calcext:value-type="string">
            <text:p>Sector 17 del P.G.O.U. "El Limonar II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ZONA DE RESERVA PARA SERVIDUMBRE DE CARRETERAS. SECTOR 17 "EL LIMONAR II"</text:p>
          </table:table-cell>
          <table:table-cell table:style-name="ce10" office:value-type="string" calcext:value-type="string">
            <text:p>"El Limonar II" Sector 17 del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10" office:value-type="string" calcext:value-type="string">
            <text:p>PARCELA V-1 DEL SECTOR 17, ESPACIOS LIBRES, DE JARDINES Y ÁREAS DE RECREO.</text:p>
          </table:table-cell>
          <table:table-cell table:style-name="ce10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10" calcext:value-type="float">
            <text:p>110</text:p>
          </table:table-cell>
          <table:table-cell table:style-name="ce10" office:value-type="string" calcext:value-type="string">
            <text:p>PARCELA V-2 DEL SECTOR 17, ESPACIOS LIBRES, DE JARDINES Y ÁREAS DE RECREO.</text:p>
          </table:table-cell>
          <table:table-cell table:style-name="ce10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11" calcext:value-type="float">
            <text:p>111</text:p>
          </table:table-cell>
          <table:table-cell table:style-name="ce10" office:value-type="string" calcext:value-type="string">
            <text:p>PARCELA V-3 DEL SECTOR 17, ESPACIOS LIBRES, DE JARDINES Y ÁREAS DE RECREO.</text:p>
          </table:table-cell>
          <table:table-cell table:style-name="ce10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10" office:value-type="string" calcext:value-type="string">
            <text:p>PARCELA V-4 DEL SECTOR 17, ESPACIOS LIBRES, DE JARDINES Y ÁREAS DE RECREO.</text:p>
          </table:table-cell>
          <table:table-cell table:style-name="ce10" office:value-type="string" calcext:value-type="string">
            <text:p>Campo de Salinas, Partido La Loma, Plan Parcial "El Limonar II" Sector 17 PGOU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10" office:value-type="string" calcext:value-type="string">
            <text:p>PARCELA V-1.1 PLAN PARCIAL LOS ALTOS</text:p>
          </table:table-cell>
          <table:table-cell table:style-name="ce10" office:value-type="string" calcext:value-type="string">
            <text:p>U.E. 1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10" office:value-type="string" calcext:value-type="string">
            <text:p>PARCELA V-1.2 PLAN PARCIAL LOS ALTOS</text:p>
          </table:table-cell>
          <table:table-cell table:style-name="ce10" office:value-type="string" calcext:value-type="string">
            <text:p>U.E. 1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10" office:value-type="string" calcext:value-type="string">
            <text:p>PARCELA V-2.1 PLAN PARCIAL LOS ALTOS</text:p>
          </table:table-cell>
          <table:table-cell table:style-name="ce10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10" office:value-type="string" calcext:value-type="string">
            <text:p>PARCELA P.P-1.1 PLAN PARCIAL LOS ALTOS</text:p>
          </table:table-cell>
          <table:table-cell table:style-name="ce10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10" office:value-type="string" calcext:value-type="string">
            <text:p>PARCELA P.P-2.1 PLAN PARCIAL LOS ALTOS</text:p>
          </table:table-cell>
          <table:table-cell table:style-name="ce10" office:value-type="string" calcext:value-type="string">
            <text:p>U.E. 2 de la Ampliación del P.P. Los Altos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10" office:value-type="string" calcext:value-type="string">
            <text:p>VIALES PLAN PARCIAL "LOS ALTOS"</text:p>
          </table:table-cell>
          <table:table-cell table:style-name="ce10" office:value-type="string" calcext:value-type="string">
            <text:p>Unidades de ejecución I y II de la ampliación del Plan Parcial "Los Altos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10" office:value-type="string" calcext:value-type="string">
            <text:p>PARCELA SISTEMA GENEAL DE PROTECCIÓN VIARIA I PLAN PARCIAL LOS ALTOS</text:p>
          </table:table-cell>
          <table:table-cell table:style-name="ce10" office:value-type="string" calcext:value-type="string">
            <text:p>U.E. I de la ampliación del Plan Parcial Los Altos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20" calcext:value-type="float">
            <text:p>120</text:p>
          </table:table-cell>
          <table:table-cell table:style-name="ce10" office:value-type="string" calcext:value-type="string">
            <text:p>PARTE PARCELA SISTEMA GENERAL DE PROTECCIÓN VIARIA II PLAN PARCIAL LOS ALTOS</text:p>
          </table:table-cell>
          <table:table-cell table:style-name="ce10" office:value-type="string" calcext:value-type="string">
            <text:p>Unidad de Ejecución II de la Ampliación del P.P. Los Altos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10" office:value-type="string" calcext:value-type="string">
            <text:p>PLAZA DEL SALINERO</text:p>
          </table:table-cell>
          <table:table-cell table:style-name="ce10" office:value-type="string" calcext:value-type="string">
            <text:p>Avda. Gregorio Marañón esquina con Avda. de la Estación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10" office:value-type="string" calcext:value-type="string">
            <text:p>VIALES POLÍGONO 7, ENCLAVE 5 "EL TORREJÓN"</text:p>
          </table:table-cell>
          <table:table-cell table:style-name="ce10" office:value-type="string" calcext:value-type="string">
            <text:p>Polígono 7; Enclave 5 "EL TORREJÓN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10" office:value-type="string" calcext:value-type="string">
            <text:p>PARCELA V-2: ZONA VERDE U.E. 1 SECTOR 13-B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10" office:value-type="string" calcext:value-type="string">
            <text:p>PARCELA V-2: ZONA VERDE U.E. 1 SECTOR 13-B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10" office:value-type="string" calcext:value-type="string">
            <text:p>CALLE 3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10" office:value-type="string" calcext:value-type="string">
            <text:p>CALLE 4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10" office:value-type="string" calcext:value-type="string">
            <text:p>CALLE 5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10" office:value-type="string" calcext:value-type="string">
            <text:p>PLAZA DE ORIENTE</text:p>
          </table:table-cell>
          <table:table-cell table:style-name="ce10" office:value-type="string" calcext:value-type="string">
            <text:p>C/ Pedro Lorca, Zoa, Ulpiano y Moriones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10" office:value-type="string" calcext:value-type="string">
            <text:p>CALLE 7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10" office:value-type="string" calcext:value-type="string">
            <text:p>CALLE 8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10" office:value-type="string" calcext:value-type="string">
            <text:p>CALLE 9: VIAL SECTOR 13-B. U.E. 1</text:p>
          </table:table-cell>
          <table:table-cell table:style-name="ce10" office:value-type="string" calcext:value-type="string">
            <text:p>Sector 13-B. U.E. 1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32" calcext:value-type="float">
            <text:p>132</text:p>
          </table:table-cell>
          <table:table-cell table:style-name="ce10" office:value-type="string" calcext:value-type="string">
            <text:p>SOLAR EN FORMA FRANJA PASILLO EN PLAZA DEL MOLINO.</text:p>
          </table:table-cell>
          <table:table-cell table:style-name="ce10" office:value-type="string" calcext:value-type="string">
            <text:p>Plaza del Molino (prolongación C/ Maldonado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33" calcext:value-type="float">
            <text:p>133</text:p>
          </table:table-cell>
          <table:table-cell table:style-name="ce10" office:value-type="string" calcext:value-type="string">
            <text:p>TERRENO PROCEDENTE DEL CONJUNTO DENOMINADO ERAS DE LA SAL DESTINADO A VÍA PÚBLICA</text:p>
          </table:table-cell>
          <table:table-cell table:style-name="ce10" office:value-type="string" calcext:value-type="string">
            <text:p>Paseo Vislalegre y C/ Acarretos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34" calcext:value-type="float">
            <text:p>134</text:p>
          </table:table-cell>
          <table:table-cell table:style-name="ce10" office:value-type="string" calcext:value-type="string">
            <text:p>TERRENO PROCEDENTE DEL CONJUNTO DENOMINADO ERAS DE LA SAL DESTINADO A VÍA PÚBLICA</text:p>
          </table:table-cell>
          <table:table-cell table:style-name="ce10" office:value-type="string" calcext:value-type="string">
            <text:p>C/ Acarret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10" office:value-type="string" calcext:value-type="string">
            <text:p>PARCELA AM-2B 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10" office:value-type="string" calcext:value-type="string">
            <text:p>VIALES 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10" office:value-type="string" calcext:value-type="string">
            <text:p>PARCELA ZV-0 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10" office:value-type="string" calcext:value-type="string">
            <text:p>PARCELA ZV-1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10" office:value-type="string" calcext:value-type="string">
            <text:p>PARCELA ZV-2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10" office:value-type="string" calcext:value-type="string">
            <text:p>PARCELA ZV-3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10" office:value-type="string" calcext:value-type="string">
            <text:p>PARCELA ZV-4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10" office:value-type="string" calcext:value-type="string">
            <text:p>PARCELA ZV-5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10" office:value-type="string" calcext:value-type="string">
            <text:p>PARCELA ZV-6 <text:s/>DEL SECTOR 16 P.G.O.U. "EL HONDO"</text:p>
          </table:table-cell>
          <table:table-cell table:style-name="ce10" office:value-type="string" calcext:value-type="string">
            <text:p>Sector 16 del P.G.O.U. "El Hondo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44" calcext:value-type="float">
            <text:p>144</text:p>
          </table:table-cell>
          <table:table-cell table:style-name="ce10" office:value-type="string" calcext:value-type="string">
            <text:p>PARCELA 4 (PRV) SECTOR 14 "CASA PICHÓN"-PARTE DE LA AVDA. DE PARÍS.</text:p>
          </table:table-cell>
          <table:table-cell table:style-name="ce10" office:value-type="string" calcext:value-type="string">
            <text:p>Plan Parcial Sector 14 "Casa Pichón" (Avda. de París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10" office:value-type="string" calcext:value-type="string">
            <text:p>PARCELA 5 (SJL-M1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10" office:value-type="string" calcext:value-type="string">
            <text:p>Parcela 6 (SJL-m²) Sector 14 " Casa Pichón" ( Zona Verde)</text:p>
          </table:table-cell>
          <table:table-cell table:style-name="ce10" office:value-type="string" calcext:value-type="string">
            <text:p>Plan Parcial Sector 14 " 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47" calcext:value-type="float">
            <text:p>147</text:p>
          </table:table-cell>
          <table:table-cell table:style-name="ce10" office:value-type="string" calcext:value-type="string">
            <text:p>PARCELA 7 (SJL-M3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48" calcext:value-type="float">
            <text:p>148</text:p>
          </table:table-cell>
          <table:table-cell table:style-name="ce10" office:value-type="string" calcext:value-type="string">
            <text:p>PARCELA 8 (SJL-M4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10" office:value-type="string" calcext:value-type="string">
            <text:p>PARCELA 9 (SJL-M5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10" office:value-type="string" calcext:value-type="string">
            <text:p>PARCELA 10 (SJL-M6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10" office:value-type="string" calcext:value-type="string">
            <text:p>PARCELA 11 (SJL-M7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10" office:value-type="string" calcext:value-type="string">
            <text:p>PARCELA 12 (SJL-M8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3" calcext:value-type="float">
            <text:p>153</text:p>
          </table:table-cell>
          <table:table-cell table:style-name="ce10" office:value-type="string" calcext:value-type="string">
            <text:p>PARCELA 13 (PJL-M4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4" calcext:value-type="float">
            <text:p>154</text:p>
          </table:table-cell>
          <table:table-cell table:style-name="ce10" office:value-type="string" calcext:value-type="string">
            <text:p>PARCELA 14 (PJL-M9) SECTOR 14 "CASA PICHÓN" (ZONA VERDE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10" office:value-type="string" calcext:value-type="string">
            <text:p>SECTOR 11-A, POLÍGONO 3, ZONA VERDE (ZV-5)</text:p>
          </table:table-cell>
          <table:table-cell table:style-name="ce10" office:value-type="string" calcext:value-type="string">
            <text:p>Sector 11-A, polígono 3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10" office:value-type="string" calcext:value-type="string">
            <text:p>VIALES Y APARCAMIENTOS SECTOR 11-A, POLÍGONO 3.</text:p>
          </table:table-cell>
          <table:table-cell table:style-name="ce10" office:value-type="string" calcext:value-type="string">
            <text:p>Sector 11-A, Polígono 3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7" calcext:value-type="float">
            <text:p>157</text:p>
          </table:table-cell>
          <table:table-cell table:style-name="ce10" office:value-type="string" calcext:value-type="string">
            <text:p>FRANJA DE TERRENO DESTINADA A VIAL LINDANTE CON LA PLAZA DEL MOLINO</text:p>
          </table:table-cell>
          <table:table-cell table:style-name="ce10" office:value-type="string" calcext:value-type="string">
            <text:p>Plaza del Molino, vial de Rond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8" calcext:value-type="float">
            <text:p>158</text:p>
          </table:table-cell>
          <table:table-cell table:style-name="ce10" office:value-type="string" calcext:value-type="string">
            <text:p>PARTE C/ SAN LUIS (antes denominado solar en C/ Clemente Gosalvez)</text:p>
          </table:table-cell>
          <table:table-cell table:style-name="ce10" office:value-type="string" calcext:value-type="string">
            <text:p>C/ San Luis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10" office:value-type="string" calcext:value-type="string">
            <text:p>VIALES (PARCELA SD + AV) U.E. II POLÍGONO INDUSTRIAL CASGRANDE</text:p>
          </table:table-cell>
          <table:table-cell table:style-name="ce10" office:value-type="string" calcext:value-type="string">
            <text:p>U.E. II POLÍGONO INDUSTRIAL CASAGRANDE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0" calcext:value-type="float">
            <text:p>160</text:p>
          </table:table-cell>
          <table:table-cell table:style-name="ce10" office:value-type="string" calcext:value-type="string">
            <text:p>CALLE ENEAS (PARCELA 1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10" office:value-type="string" calcext:value-type="string">
            <text:p>CALLE 2 (PARCELA 2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10" office:value-type="string" calcext:value-type="string">
            <text:p>CALLE 3 (PARCELA 3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3" calcext:value-type="float">
            <text:p>163</text:p>
          </table:table-cell>
          <table:table-cell table:style-name="ce10" office:value-type="string" calcext:value-type="string">
            <text:p>CALLE 4 (PARCELA 4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4" calcext:value-type="float">
            <text:p>164</text:p>
          </table:table-cell>
          <table:table-cell table:style-name="ce10" office:value-type="string" calcext:value-type="string">
            <text:p>CALLE 5 (PARCELA 5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5" calcext:value-type="float">
            <text:p>165</text:p>
          </table:table-cell>
          <table:table-cell table:style-name="ce10" office:value-type="string" calcext:value-type="string">
            <text:p>CALLE 6 (PARCELA 6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10" office:value-type="string" calcext:value-type="string">
            <text:p>CALLE 7 (PARCELA 10 a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7" calcext:value-type="float">
            <text:p>167</text:p>
          </table:table-cell>
          <table:table-cell table:style-name="ce10" office:value-type="string" calcext:value-type="string">
            <text:p>CALLE 10 b (PARCELA 8)</text:p>
          </table:table-cell>
          <table:table-cell table:style-name="ce10" office:value-type="string" calcext:value-type="string">
            <text:p>Sector 13-B P.G.O.U. Unidad de Ejecución Nú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8" calcext:value-type="float">
            <text:p>168</text:p>
          </table:table-cell>
          <table:table-cell table:style-name="ce10" office:value-type="string" calcext:value-type="string">
            <text:p>CALLE 10 c (PARCELA 9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69" calcext:value-type="float">
            <text:p>169</text:p>
          </table:table-cell>
          <table:table-cell table:style-name="ce10" office:value-type="string" calcext:value-type="string">
            <text:p>PASO PEATONAL P1 (PARCELA 10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PASO PEATONAL P2 (PARCELA 11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1" calcext:value-type="float">
            <text:p>171</text:p>
          </table:table-cell>
          <table:table-cell table:style-name="ce10" office:value-type="string" calcext:value-type="string">
            <text:p>PASO PEATONAL P3 (PARCELA 12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2" calcext:value-type="float">
            <text:p>172</text:p>
          </table:table-cell>
          <table:table-cell table:style-name="ce10" office:value-type="string" calcext:value-type="string">
            <text:p>CALLE AROGÓLIDAS (PARCELA 13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3" calcext:value-type="float">
            <text:p>173</text:p>
          </table:table-cell>
          <table:table-cell table:style-name="ce10" office:value-type="string" calcext:value-type="string">
            <text:p>ZONA VERDE-PARCELA V1 (PARCELA 14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10" office:value-type="string" calcext:value-type="string">
            <text:p>ZONA VERDE-PARCELA V 4 (PARCELA 15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10" office:value-type="string" calcext:value-type="string">
            <text:p>ZONA VERDE-PARCELA V 5 (PARCELA 16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6" calcext:value-type="float">
            <text:p>176</text:p>
          </table:table-cell>
          <table:table-cell table:style-name="ce10" office:value-type="string" calcext:value-type="string">
            <text:p>ZONA VERDE-PARCELA V 6 (PARCELA 17)</text:p>
          </table:table-cell>
          <table:table-cell table:style-name="ce10" office:value-type="string" calcext:value-type="string">
            <text:p>Sector 13-B P.G.O.U. Unidad de Ejecución Núm. 2 "Altos del Pescador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7" calcext:value-type="float">
            <text:p>177</text:p>
          </table:table-cell>
          <table:table-cell table:style-name="ce10" office:value-type="string" calcext:value-type="string">
            <text:p>ZONA VERDE PARCELA V7 (PARCELA 18)</text:p>
          </table:table-cell>
          <table:table-cell table:style-name="ce10" office:value-type="string" calcext:value-type="string">
            <text:p>Sector 13-B P.G.O.U. Unidad de Ejecución Num. 2 "Altos del Pescador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8" calcext:value-type="float">
            <text:p>178</text:p>
          </table:table-cell>
          <table:table-cell table:style-name="ce10" office:value-type="string" calcext:value-type="string">
            <text:p>VIALES, PASOS PEATONALES Y APARCAMIENTOS DEL PLAN (UNIDAD DE EJECUCIÓN Nº 1 DEL SECTOR 25)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79" calcext:value-type="float">
            <text:p>179</text:p>
          </table:table-cell>
          <table:table-cell table:style-name="ce10" office:value-type="string" calcext:value-type="string">
            <text:p>ZONA VERDE DE PROTECCIÓN DE CARRETERA. PARCELA 0.1.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0" calcext:value-type="float">
            <text:p>180</text:p>
          </table:table-cell>
          <table:table-cell table:style-name="ce10" office:value-type="string" calcext:value-type="string">
            <text:p>ZONA VERDE RED PRIMARIA. PARCELA 1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1" calcext:value-type="float">
            <text:p>181</text:p>
          </table:table-cell>
          <table:table-cell table:style-name="ce10" office:value-type="string" calcext:value-type="string">
            <text:p>ZONA VERDE RED PRIMARIA. PARCELA 3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2" calcext:value-type="float">
            <text:p>182</text:p>
          </table:table-cell>
          <table:table-cell table:style-name="ce10" office:value-type="string" calcext:value-type="string">
            <text:p>ZONA VERDE RED PRIMARIA. PARCELA 20</text:p>
          </table:table-cell>
          <table:table-cell table:style-name="ce10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3" calcext:value-type="float">
            <text:p>183</text:p>
          </table:table-cell>
          <table:table-cell table:style-name="ce10" office:value-type="string" calcext:value-type="string">
            <text:p>ZONA VERDE RED PRIMARIA. PARCELA 24</text:p>
          </table:table-cell>
          <table:table-cell table:style-name="ce10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4" calcext:value-type="float">
            <text:p>184</text:p>
          </table:table-cell>
          <table:table-cell table:style-name="ce10" office:value-type="string" calcext:value-type="string">
            <text:p>VIALES, PASOS PEATONALES Y APARCAMIENTOS (U.E. Nº 2, SECTOR 25 PGOU)</text:p>
          </table:table-cell>
          <table:table-cell table:style-name="ce10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5" calcext:value-type="float">
            <text:p>185</text:p>
          </table:table-cell>
          <table:table-cell table:style-name="ce10" office:value-type="string" calcext:value-type="string">
            <text:p>ZONA VERDE PROTECCIÓN DE CARRETERAS. PARCELA 0.2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2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6" calcext:value-type="float">
            <text:p>186</text:p>
          </table:table-cell>
          <table:table-cell table:style-name="ce10" office:value-type="string" calcext:value-type="string">
            <text:p>ZONA VERDE RED SECUNDARIA. PARCELA 5</text:p>
          </table:table-cell>
          <table:table-cell table:style-name="ce10" office:value-type="string" calcext:value-type="string">
            <text:p>Partido Los Gases, La Loma y de La Loza, procedente de la finca llamada Aguas Nuevas, Unidad de Ejecución Nº 1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7" calcext:value-type="float">
            <text:p>187</text:p>
          </table:table-cell>
          <table:table-cell table:style-name="ce10" office:value-type="string" calcext:value-type="string">
            <text:p>SOLAR EN AVDA. DIEGO RAMÍREZ DESTINADO A VÍA PÚBLICA.</text:p>
          </table:table-cell>
          <table:table-cell table:style-name="ce10" office:value-type="string" calcext:value-type="string">
            <text:p>Avda. Diego Ramírez junto a C.P. "Acequión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8" calcext:value-type="float">
            <text:p>188</text:p>
          </table:table-cell>
          <table:table-cell table:style-name="ce10" office:value-type="string" calcext:value-type="string">
            <text:p>VIALES Y PASOS PEATONALES SECTOR 25 P.G.O.U., U.E. Nº 3</text:p>
          </table:table-cell>
          <table:table-cell table:style-name="ce10" office:value-type="string" calcext:value-type="string">
            <text:p>Partido de Los Gases, La Loma y de La Loza, procedente de la finca llamada Aguas Nuevas, Unidd de ejecución Nº 3 S-25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89" calcext:value-type="float">
            <text:p>189</text:p>
          </table:table-cell>
          <table:table-cell table:style-name="ce10" office:value-type="string" calcext:value-type="string">
            <text:p>ZONA VERDE PROTECCIÓN DE CARRETERA. PARCELA 0.1. U.E. Nº 3 SECTOR 25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0" calcext:value-type="float">
            <text:p>190</text:p>
          </table:table-cell>
          <table:table-cell table:style-name="ce10" office:value-type="string" calcext:value-type="string">
            <text:p>ZONA VERDE RED SECUNDARIA U.E. Nº 3 DEL SECTOR 25 DEL PGOU. PARCELA 10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1" calcext:value-type="float">
            <text:p>191</text:p>
          </table:table-cell>
          <table:table-cell table:style-name="ce10" office:value-type="string" calcext:value-type="string">
            <text:p>ZONA VERDE RED SECUNDARIA U.E. Nº 3 SECTOR 25 PGOU. PARCELA 12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2" calcext:value-type="float">
            <text:p>192</text:p>
          </table:table-cell>
          <table:table-cell table:style-name="ce10" office:value-type="string" calcext:value-type="string">
            <text:p>PARCELA SUELO NO URBANIZABLE ESPECIAL PROTECCIÓN. U.E. 3 SECTOR 25</text:p>
          </table:table-cell>
          <table:table-cell table:style-name="ce10" office:value-type="string" calcext:value-type="string">
            <text:p>Partido de Los Gases, La Loma y de la Loza, procedente de la finca llamada Aguas Nuevas, Unidad de Ejecución Nº 3 S-25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10" office:value-type="string" calcext:value-type="string">
            <text:p>ZONA VERDE SITA EN URB. LOS BALCONES.</text:p>
          </table:table-cell>
          <table:table-cell table:style-name="ce10" office:value-type="string" calcext:value-type="string">
            <text:p>Urb. <text:s/>Los Balcones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4" calcext:value-type="float">
            <text:p>194</text:p>
          </table:table-cell>
          <table:table-cell table:style-name="ce10" office:value-type="string" calcext:value-type="string">
            <text:p>PARCELA 9 ZONA VERDE PROTECCIÓN CARRETERA U.E. 4. SECTOR 25 PGOU.</text:p>
          </table:table-cell>
          <table:table-cell table:style-name="ce10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5" calcext:value-type="float">
            <text:p>195</text:p>
          </table:table-cell>
          <table:table-cell table:style-name="ce10" office:value-type="string" calcext:value-type="string">
            <text:p>SOLAR EN AVDA. DIEGO RAMÍREZ DESTINADO A VÍA PÚBLICA.</text:p>
          </table:table-cell>
          <table:table-cell table:style-name="ce10" office:value-type="string" calcext:value-type="string">
            <text:p>Avda. Diego Ramírez esquina C/ Ciudad de Barcelona, junto a C.P. "Acequión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10" office:value-type="string" calcext:value-type="string">
            <text:p>PARCELA 7 ZONA VERDE U.E. 4 SECTOR 25 PGOU.</text:p>
          </table:table-cell>
          <table:table-cell table:style-name="ce10" office:value-type="string" calcext:value-type="string">
            <text:p>U. E . 4. <text:s/>SECTOR 25 PGO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10" office:value-type="string" calcext:value-type="string">
            <text:p>PARCELA 8 ZONA VERDE U.E. 4 SECTOR 25 PGOU.</text:p>
          </table:table-cell>
          <table:table-cell table:style-name="ce10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198" calcext:value-type="float">
            <text:p>198</text:p>
          </table:table-cell>
          <table:table-cell table:style-name="ce10" office:value-type="string" calcext:value-type="string">
            <text:p>PARCELA 0 SUELO NO URBANIZABLE DE ESPECIAL PROTECCION. U. E. 4 SECTOR <text:s/>25 <text:s/>PGOU.</text:p>
          </table:table-cell>
          <table:table-cell table:style-name="ce10" office:value-type="string" calcext:value-type="string">
            <text:p>U. E. 4. SECTOR 25 PGO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10" office:value-type="string" calcext:value-type="string">
            <text:p>VIALES <text:s/>U. E. 4 SECTOR 25 PGOU</text:p>
          </table:table-cell>
          <table:table-cell table:style-name="ce10" office:value-type="string" calcext:value-type="string">
            <text:p>U. E. 4. <text:s/>SECTOR 25 PGOU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0" calcext:value-type="float">
            <text:p>200</text:p>
          </table:table-cell>
          <table:table-cell table:style-name="ce10" office:value-type="string" calcext:value-type="string">
            <text:p>PARCELA PJL. SITA EN LA MATA HACIENDA "VILLA VIÑA" <text:s/>ZONA VERDE.</text:p>
          </table:table-cell>
          <table:table-cell table:style-name="ce10" office:value-type="string" calcext:value-type="string">
            <text:p>Partido de la Mata, hacienda "Villa Viña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1" calcext:value-type="float">
            <text:p>201</text:p>
          </table:table-cell>
          <table:table-cell table:style-name="ce10" office:value-type="string" calcext:value-type="string">
            <text:p>VIALES Y APARCAMIENTOS U. E. Nº 1 <text:s text:c="2"/>SECTOR 1 <text:s/>"LA CEÑUELA"</text:p>
          </table:table-cell>
          <table:table-cell table:style-name="ce10" office:value-type="string" calcext:value-type="string">
            <text:p>SECTOR 1 "LA CEÑUELA" <text:s/>U.E. 1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2" calcext:value-type="float">
            <text:p>202</text:p>
          </table:table-cell>
          <table:table-cell table:style-name="ce10" office:value-type="string" calcext:value-type="string">
            <text:p>SOLAR CON DESTINO A VÍA PÚBLICA C/ PATRICIO ZAMMIT ESQUINA C/ CALERA</text:p>
          </table:table-cell>
          <table:table-cell table:style-name="ce10" office:value-type="string" calcext:value-type="string">
            <text:p>C/ Patricio Zammit esquina C/ Caler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3" calcext:value-type="float">
            <text:p>203</text:p>
          </table:table-cell>
          <table:table-cell table:style-name="ce10" office:value-type="string" calcext:value-type="string">
            <text:p>PARCELA SAL ZONA VERDE U.E. 2 SECTOR 1 "LA CENUELA"</text:p>
          </table:table-cell>
          <table:table-cell table:style-name="ce10" office:value-type="string" calcext:value-type="string">
            <text:p>Sector 1 "La Cenuela" Unidad de Ejecución 2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4" calcext:value-type="float">
            <text:p>204</text:p>
          </table:table-cell>
          <table:table-cell table:style-name="ce10" office:value-type="string" calcext:value-type="string">
            <text:p>PARQUE NATALIO SAEZ GONZÁLEZ</text:p>
          </table:table-cell>
          <table:table-cell table:style-name="ce10" office:value-type="string" calcext:value-type="string">
            <text:p>Parcela SJL zona verde, Sector 1 "La Ceñuela", Unidad de Ejecucion <text:s/>2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10" office:value-type="string" calcext:value-type="string">
            <text:p>VIARIO Y APARCAMIENTO U.E. 2 SECTOR 1 "LA CEÑUELA"</text:p>
          </table:table-cell>
          <table:table-cell table:style-name="ce10" office:value-type="string" calcext:value-type="string">
            <text:p>Sector 1 del P.G.O.U. "La Ceñuela", Unidad de Ejecución 2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6" calcext:value-type="float">
            <text:p>206</text:p>
          </table:table-cell>
          <table:table-cell table:style-name="ce10" office:value-type="string" calcext:value-type="string">
            <text:p>PARCELA SAL SECTOR 13-A-3 "CASA DEL PEINADO" ZONA VERDE</text:p>
          </table:table-cell>
          <table:table-cell table:style-name="ce10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7" calcext:value-type="float">
            <text:p>207</text:p>
          </table:table-cell>
          <table:table-cell table:style-name="ce10" office:value-type="string" calcext:value-type="string">
            <text:p>PARCELA SJL SECTOR 13-A-3 "CASA DEL PEINADO" ZONA VERDE.</text:p>
          </table:table-cell>
          <table:table-cell table:style-name="ce10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8" calcext:value-type="float">
            <text:p>208</text:p>
          </table:table-cell>
          <table:table-cell table:style-name="ce10" office:value-type="string" calcext:value-type="string">
            <text:p>VIALES Y APARCAMIENTOS S-13-A-3 "CASA DEL PEINADO"</text:p>
          </table:table-cell>
          <table:table-cell table:style-name="ce10" office:value-type="string" calcext:value-type="string">
            <text:p>Sector 13-A-3 "Casa del Peinado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09" calcext:value-type="float">
            <text:p>209</text:p>
          </table:table-cell>
          <table:table-cell table:style-name="ce10" office:value-type="string" calcext:value-type="string">
            <text:p>ZONA VERDE PLAN PARCIAL NUEVA TORREVIEJA</text:p>
          </table:table-cell>
          <table:table-cell table:style-name="ce10" office:value-type="string" calcext:value-type="string">
            <text:p>Plan Parcial Nueva Torrevieja, zona delimitada por las calles Matilde Peñaranda, Marcelina y Salinero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10" calcext:value-type="float">
            <text:p>210</text:p>
          </table:table-cell>
          <table:table-cell table:style-name="ce10" office:value-type="string" calcext:value-type="string">
            <text:p>PARCELA 8 ZONA VERDE RED SECUNDARIA SECTOR 25 P.G.O.U. UNIDAD DE EJECUCIÓN Nº 3.</text:p>
          </table:table-cell>
          <table:table-cell table:style-name="ce10" office:value-type="string" calcext:value-type="string">
            <text:p>Partida de Los Gases, La Loma y de La Loza, procedente de la finca llamado Aguas Nuevas. Unidad de Ejecución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10" office:value-type="string" calcext:value-type="string">
            <text:p>ZONA VERDE MAR AZUL, UNIDAD DE ACTUACIÓN Nº 1</text:p>
          </table:table-cell>
          <table:table-cell table:style-name="ce10" office:value-type="string" calcext:value-type="string">
            <text:p>Campo Salinas, P.P. Mar Azull, Unidad de Actuación Nº 1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10" office:value-type="string" calcext:value-type="string">
            <text:p>VIALES P.P. MAR AZUL, UNIDAD DE ACTUACIÓN Nº 1.</text:p>
          </table:table-cell>
          <table:table-cell table:style-name="ce10" office:value-type="string" calcext:value-type="string">
            <text:p>Campo Salinas, P.P. Mar Azul, Unidad de Actuación Nº 1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13" calcext:value-type="float">
            <text:p>213</text:p>
          </table:table-cell>
          <table:table-cell table:style-name="ce10" office:value-type="string" calcext:value-type="string">
            <text:p>SOLAR DESTINADO A CALLE (JUNTO AVDA. DR. GREGORIO MARAÑON, Nº 42)</text:p>
          </table:table-cell>
          <table:table-cell table:style-name="ce10" office:value-type="string" calcext:value-type="string">
            <text:p>Avda. Dr. Gregorio Marañón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10" office:value-type="string" calcext:value-type="string">
            <text:p>Parcela ZV 7 S-23 "La Manguilla del Torrejón"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10" office:value-type="string" calcext:value-type="string">
            <text:p>Parcela 8.1 S-23 " La <text:s/>Manguilla <text:s/>del Torrejón"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10" office:value-type="string" calcext:value-type="string">
            <text:p>Parcela 8.2 S-23 " La Manguilla del Torrejón"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17" calcext:value-type="float">
            <text:p>217</text:p>
          </table:table-cell>
          <table:table-cell table:style-name="ce10" office:value-type="string" calcext:value-type="string">
            <text:p>AVENIDA BUGANVILLAS (Vial A Sector 23 "la Manguilla del Torrejón")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18" calcext:value-type="float">
            <text:p>218</text:p>
          </table:table-cell>
          <table:table-cell table:style-name="ce10" office:value-type="string" calcext:value-type="string">
            <text:p>AVENIDA DEL AGUA (Vial B Sector 23 " La Manguilla del Torrejón")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10" office:value-type="string" calcext:value-type="string">
            <text:p>CALLE JARA (Vial C Sector 23 " La Manguilla del Torrejón")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10" office:value-type="string" calcext:value-type="string">
            <text:p>CALLE CELINDO (Vial D Sector 23 " La Manguilla del Torrejón")</text:p>
          </table:table-cell>
          <table:table-cell table:style-name="ce10" office:value-type="string" calcext:value-type="string">
            <text:p>S-23 "La Manguilla del Torrejón" del Plan General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21" calcext:value-type="float">
            <text:p>221</text:p>
          </table:table-cell>
          <table:table-cell table:style-name="ce10" office:value-type="string" calcext:value-type="string">
            <text:p>Parcela ZV-3 Sector 11-A Polígono II</text:p>
          </table:table-cell>
          <table:table-cell table:style-name="ce10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22" calcext:value-type="float">
            <text:p>222</text:p>
          </table:table-cell>
          <table:table-cell table:style-name="ce10" office:value-type="string" calcext:value-type="string">
            <text:p>Parcela ZV-4 Sector 11-A Polígono II</text:p>
          </table:table-cell>
          <table:table-cell table:style-name="ce10" office:value-type="string" calcext:value-type="string">
            <text:p>Polígono II del Sector 11-A sito en el partido de La Loma, procedente de Hacienda "La Hoya Grande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10" office:value-type="string" calcext:value-type="string">
            <text:p>Partida Punta La Víbora (Exp. I. Barcelona Espinosa) ZONA VERDE P.P. LA TORRETA</text:p>
          </table:table-cell>
          <table:table-cell table:style-name="ce10" office:value-type="string" calcext:value-type="string">
            <text:p>Partida Punta La Víbora. P.P. LA TORRET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24" calcext:value-type="float">
            <text:p>224</text:p>
          </table:table-cell>
          <table:table-cell table:style-name="ce10" office:value-type="string" calcext:value-type="string">
            <text:p>C/ Islandia (tramo comprendido entre calles Mar Báltico y Finlandia).</text:p>
          </table:table-cell>
          <table:table-cell table:style-name="ce10" office:value-type="string" calcext:value-type="string">
            <text:p>C/ Islandia, tramo comprendido entre las calles Mar Báltico y Finlandia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10" office:value-type="string" calcext:value-type="string">
            <text:p>CALA DORADA. VIALES</text:p>
          </table:table-cell>
          <table:table-cell table:style-name="ce10" office:value-type="string" calcext:value-type="string">
            <text:p>Campo Salinas, partido La Rambla, Urb. "Cala Dorada"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26" calcext:value-type="float">
            <text:p>226</text:p>
          </table:table-cell>
          <table:table-cell table:style-name="ce10" office:value-type="string" calcext:value-type="string">
            <text:p>SOLAR EN AVDA. DIEGO RAMÍREZ DESTINADO A VÍA PÚBLICA.</text:p>
          </table:table-cell>
          <table:table-cell table:style-name="ce10" office:value-type="string" calcext:value-type="string">
            <text:p>Avda. Diego Ramírez junto a C.P. "Acequión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10" office:value-type="string" calcext:value-type="string">
            <text:p>SOLAR DESTINADO A VÍA PÚBLICA SECTOR 24-A</text:p>
          </table:table-cell>
          <table:table-cell table:style-name="ce10" office:value-type="string" calcext:value-type="string">
            <text:p>Sector 24-A del P.G.O.U. (Polígono 2) Lo Albentosa-Avda. Holand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10" office:value-type="string" calcext:value-type="string">
            <text:p>CALLE PEDRO LORCA</text:p>
          </table:table-cell>
          <table:table-cell table:style-name="ce10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10" office:value-type="string" calcext:value-type="string">
            <text:p>CALLE ULPIANO</text:p>
          </table:table-cell>
          <table:table-cell table:style-name="ce10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10" office:value-type="string" calcext:value-type="string">
            <text:p>CALLE MORIONES</text:p>
          </table:table-cell>
          <table:table-cell table:style-name="ce10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10" office:value-type="string" calcext:value-type="string">
            <text:p>CALLE ZOA</text:p>
          </table:table-cell>
          <table:table-cell table:style-name="ce10" office:value-type="string" calcext:value-type="string">
            <text:p>Casco urbana, zona 1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32" calcext:value-type="float">
            <text:p>232</text:p>
          </table:table-cell>
          <table:table-cell table:style-name="ce10" office:value-type="string" calcext:value-type="string">
            <text:p>VIALES Y APARCAMIENTOS POLÍGONO 3 PLAN PARCIAL "TORREBLANCA"</text:p>
          </table:table-cell>
          <table:table-cell table:style-name="ce10" office:value-type="string" calcext:value-type="string">
            <text:p>Plan Parcial Torreblanca, Polígono 3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10" office:value-type="string" calcext:value-type="string">
            <text:p>PARQUE AROMÁTICO (Parte del Parque)</text:p>
          </table:table-cell>
          <table:table-cell table:style-name="ce10" office:value-type="string" calcext:value-type="string">
            <text:p>Plan Parcial "Torreblanca", polígono 3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34" calcext:value-type="float">
            <text:p>234</text:p>
          </table:table-cell>
          <table:table-cell table:style-name="ce10" office:value-type="string" calcext:value-type="string">
            <text:p>ZONA VERDE PLAN PARCIAL "TORREBLANCA" POLÍGONO 3</text:p>
          </table:table-cell>
          <table:table-cell table:style-name="ce10" office:value-type="string" calcext:value-type="string">
            <text:p>Plan Parcial "Torreblanca", polígono 3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35" calcext:value-type="float">
            <text:p>235</text:p>
          </table:table-cell>
          <table:table-cell table:style-name="ce10" office:value-type="string" calcext:value-type="string">
            <text:p>ZONA VERDE PLAN PARCIAL "TORREBLANCA" POLÍGONO 1</text:p>
          </table:table-cell>
          <table:table-cell table:style-name="ce10" office:value-type="string" calcext:value-type="string">
            <text:p>Plan Parcial "Torreblanca", polígono 1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236" calcext:value-type="float">
            <text:p>236</text:p>
          </table:table-cell>
          <table:table-cell table:style-name="ce10" office:value-type="string" calcext:value-type="string">
            <text:p>VIALES Y APARCAMIENTOS <text:s/>PLAN PARCIAL "TORREBLANCA", POLÍGONO 1 (TRAMO DE C/ MINERVA Y C/ MUSAS)</text:p>
          </table:table-cell>
          <table:table-cell table:style-name="ce10" office:value-type="string" calcext:value-type="string">
            <text:p>Plan Parcial "Torreblanca", polígono 1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10" office:value-type="string" calcext:value-type="string">
            <text:p>PARTE DE LA AVENIDA DE ESPUÑA</text:p>
          </table:table-cell>
          <table:table-cell table:style-name="ce10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10" office:value-type="string" calcext:value-type="string">
            <text:p>CALLE CALAR ALTO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10" office:value-type="string" calcext:value-type="string">
            <text:p>CALLE LOS OBISPOS</text:p>
          </table:table-cell>
          <table:table-cell table:style-name="ce10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10" office:value-type="string" calcext:value-type="string">
            <text:p>CALLE TAGA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10" office:value-type="string" calcext:value-type="string">
            <text:p>CALLE ALCAZABA.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10" office:value-type="string" calcext:value-type="string">
            <text:p>CALLE EL MAIGMO</text:p>
          </table:table-cell>
          <table:table-cell table:style-name="ce10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10" office:value-type="string" calcext:value-type="string">
            <text:p>CALLE ALTO REY</text:p>
          </table:table-cell>
          <table:table-cell table:style-name="ce10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10" office:value-type="string" calcext:value-type="string">
            <text:p>CALLE MONTE GURUGU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10" office:value-type="string" calcext:value-type="string">
            <text:p>CALLE <text:s/>LA MUNIA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10" office:value-type="string" calcext:value-type="string">
            <text:p>CALLE PEÑA VIEJA.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10" office:value-type="string" calcext:value-type="string">
            <text:p>CALLE ABREU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10" office:value-type="string" calcext:value-type="string">
            <text:p>CALLE ALMANZOR</text:p>
          </table:table-cell>
          <table:table-cell table:style-name="ce10" office:value-type="string" calcext:value-type="string">
            <text:p>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10" office:value-type="string" calcext:value-type="string">
            <text:p>CALLE CARAMUJO Y CALLE MONTE PELADO</text:p>
          </table:table-cell>
          <table:table-cell table:style-name="ce10" office:value-type="string" calcext:value-type="string">
            <text:p>Plan Parcial "Las Barcas", <text:s/>Sector 7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10" office:value-type="string" calcext:value-type="string">
            <text:p>CALLE REVOLCADORES.</text:p>
          </table:table-cell>
          <table:table-cell table:style-name="ce10" office:value-type="string" calcext:value-type="string">
            <text:p>Plan Parcial "Las Barcas", Sector 7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51" calcext:value-type="float">
            <text:p>251</text:p>
          </table:table-cell>
          <table:table-cell table:style-name="ce10" office:value-type="string" calcext:value-type="string">
            <text:p>JARDINES PÚBLICOS PLAN PARCIAL "LAS BARCAS" (PARCELA Nº 18)</text:p>
          </table:table-cell>
          <table:table-cell table:style-name="ce10" office:value-type="string" calcext:value-type="string">
            <text:p>Parcela nº 18 Plan Parcial "Las Barcas", Sector 7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52" calcext:value-type="float">
            <text:p>252</text:p>
          </table:table-cell>
          <table:table-cell table:style-name="ce10" office:value-type="string" calcext:value-type="string">
            <text:p>JARDINES PÚBLICOS PLAN PARCIAL "LAS BARCAS" (PARCELA Nº 19B)</text:p>
          </table:table-cell>
          <table:table-cell table:style-name="ce10" office:value-type="string" calcext:value-type="string">
            <text:p>Parcela nº 19B Plan Parcial "Las Barcas", Sector 7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53" calcext:value-type="float">
            <text:p>253</text:p>
          </table:table-cell>
          <table:table-cell table:style-name="ce10" office:value-type="string" calcext:value-type="string">
            <text:p>JARDINES PÚBLICOS PLAN PARCIAL "LAS BARCAS" (PARCELA Nº 21)</text:p>
          </table:table-cell>
          <table:table-cell table:style-name="ce10" office:value-type="string" calcext:value-type="string">
            <text:p>Parcela nº 21 Plan Parcial "Las Barcas", Sector 7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10" office:value-type="string" calcext:value-type="string">
            <text:p>PARCELA ZV.1 "EL MOLINO 1".</text:p>
          </table:table-cell>
          <table:table-cell table:style-name="ce10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10" office:value-type="string" calcext:value-type="string">
            <text:p>PARCELA ZV.2 "EL MOLINO 1".</text:p>
          </table:table-cell>
          <table:table-cell table:style-name="ce10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10" office:value-type="string" calcext:value-type="string">
            <text:p>PARCELA ZV.3 "EL MOLINO 1".</text:p>
          </table:table-cell>
          <table:table-cell table:style-name="ce10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10" office:value-type="string" calcext:value-type="string">
            <text:p>PARCELA ZV.4 "EL MOLINO 1".</text:p>
          </table:table-cell>
          <table:table-cell table:style-name="ce10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10" office:value-type="string" calcext:value-type="string">
            <text:p>PARCELA ZV.5 "EL MOLINO 1".</text:p>
          </table:table-cell>
          <table:table-cell table:style-name="ce10" office:value-type="string" calcext:value-type="string">
            <text:p>Manzana D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10" office:value-type="string" calcext:value-type="string">
            <text:p>PARCELA ZV.6 "EL MOLINO 1".</text:p>
          </table:table-cell>
          <table:table-cell table:style-name="ce10" office:value-type="string" calcext:value-type="string">
            <text:p>Manzana C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10" office:value-type="string" calcext:value-type="string">
            <text:p>PARCELA ZV.7 "EL MOLINO 1".</text:p>
          </table:table-cell>
          <table:table-cell table:style-name="ce10" office:value-type="string" calcext:value-type="string">
            <text:p>Manzana E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10" office:value-type="string" calcext:value-type="string">
            <text:p>PARCELA ZV.8 "EL MOLINO 1".</text:p>
          </table:table-cell>
          <table:table-cell table:style-name="ce10" office:value-type="string" calcext:value-type="string">
            <text:p>Manzana F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10" office:value-type="string" calcext:value-type="string">
            <text:p>PARCELA AJ-1 "EL MOLINO 1".</text:p>
          </table:table-cell>
          <table:table-cell table:style-name="ce10" office:value-type="string" calcext:value-type="string">
            <text:p>Manzana G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10" office:value-type="string" calcext:value-type="string">
            <text:p>PARCELA AJ-2 "EL MOLINO 1".</text:p>
          </table:table-cell>
          <table:table-cell table:style-name="ce10" office:value-type="string" calcext:value-type="string">
            <text:p>Manzana F 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10" office:value-type="string" calcext:value-type="string">
            <text:p>PARTE AVDA. CÓRCEGA</text:p>
          </table:table-cell>
          <table:table-cell table:style-name="ce10" office:value-type="string" calcext:value-type="string">
            <text:p>Avda. Córcega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10" office:value-type="string" calcext:value-type="string">
            <text:p>AVDA. ALBORÁN</text:p>
          </table:table-cell>
          <table:table-cell table:style-name="ce10" office:value-type="string" calcext:value-type="string">
            <text:p>Avda. Alborán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10" office:value-type="string" calcext:value-type="string">
            <text:p>CALLE TABARCA</text:p>
          </table:table-cell>
          <table:table-cell table:style-name="ce10" office:value-type="string" calcext:value-type="string">
            <text:p>C/ Tabarca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10" office:value-type="string" calcext:value-type="string">
            <text:p>CALLE COLOMER</text:p>
          </table:table-cell>
          <table:table-cell table:style-name="ce10" office:value-type="string" calcext:value-type="string">
            <text:p>C/ Colomer, ( Sector 13-A-1 del P.G.O.U. "El Molino 1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10" office:value-type="string" calcext:value-type="string">
            <text:p>CALLE "A" SECTOR 13-A-1 DEL P.G.O.U. "EL MOLINO 1"</text:p>
          </table:table-cell>
          <table:table-cell table:style-name="ce10" office:value-type="string" calcext:value-type="string">
            <text:p>Calle "A", ( Sector 13-A-1 del P.G.O.U. "El Molino 1"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69" calcext:value-type="float">
            <text:p>269</text:p>
          </table:table-cell>
          <table:table-cell table:style-name="ce10" office:value-type="string" calcext:value-type="string">
            <text:p>CALLE ISLAS HORMIGAS.</text:p>
          </table:table-cell>
          <table:table-cell table:style-name="ce10" office:value-type="string" calcext:value-type="string">
            <text:p>Calle Islas Hormigas, ( Sector 13-A-1 del P.G.O.U. "El Molino 1"). En proyecto de compensación se denominaba "calle B en fondo de saco"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270" calcext:value-type="float">
            <text:p>270</text:p>
          </table:table-cell>
          <table:table-cell table:style-name="ce10" office:value-type="string" calcext:value-type="string">
            <text:p>PARTE DE LA AVDA. DE LA MANCHA</text:p>
          </table:table-cell>
          <table:table-cell table:style-name="ce10" office:value-type="string" calcext:value-type="string">
            <text:p>Avda. de La Mancha, ( Sector 13-A-1 del P.G.O.U. "El Molino 1"). En proyecto de compensación se denominaba "Vial del Sistema General Viario del PGOU"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10" office:value-type="string" calcext:value-type="string">
            <text:p>VIAL PEATONAL "VP.A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10" office:value-type="string" calcext:value-type="string">
            <text:p>VIAL PEATONAL "VP.B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10" office:value-type="string" calcext:value-type="string">
            <text:p>VIAL PEATONAL "VP.C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10" office:value-type="string" calcext:value-type="string">
            <text:p>VIAL PEATONAL "VP.D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10" office:value-type="string" calcext:value-type="string">
            <text:p>VIAL PEATONAL "VP.E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10" office:value-type="string" calcext:value-type="string">
            <text:p>VIAL PEATONAL "VP.F" DEL SECTOR 13-A-1 "EL MOLINO 1"</text:p>
          </table:table-cell>
          <table:table-cell table:style-name="ce10" office:value-type="string" calcext:value-type="string">
            <text:p>Manzana G del <text:s/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77" calcext:value-type="float">
            <text:p>277</text:p>
          </table:table-cell>
          <table:table-cell table:style-name="ce10" office:value-type="string" calcext:value-type="string">
            <text:p>VIAL PEATONAL "VP.G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10" office:value-type="string" calcext:value-type="string">
            <text:p>VIAL PEATONAL "VP.H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10" office:value-type="string" calcext:value-type="string">
            <text:p>VIAL PEATONAL "VP.I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10" office:value-type="string" calcext:value-type="string">
            <text:p>VIAL PEATONAL "VP.J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10" office:value-type="string" calcext:value-type="string">
            <text:p>VIAL PEATONAL "VP.K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10" office:value-type="string" calcext:value-type="string">
            <text:p>VIAL PEATONAL "VP.L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83" calcext:value-type="float">
            <text:p>283</text:p>
          </table:table-cell>
          <table:table-cell table:style-name="ce10" office:value-type="string" calcext:value-type="string">
            <text:p>VIAL PEATONAL "VP.LL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84" calcext:value-type="float">
            <text:p>284</text:p>
          </table:table-cell>
          <table:table-cell table:style-name="ce10" office:value-type="string" calcext:value-type="string">
            <text:p>VIAL PEATONAL "VP.M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10" office:value-type="string" calcext:value-type="string">
            <text:p>VIAL PEATONAL "VP.N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10" office:value-type="string" calcext:value-type="string">
            <text:p>VIAL PEATONAL "VP.Ñ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87" calcext:value-type="float">
            <text:p>287</text:p>
          </table:table-cell>
          <table:table-cell table:style-name="ce10" office:value-type="string" calcext:value-type="string">
            <text:p>VIAL PEATONAL "VP.O" DEL SECTOR 13-A-1 "EL MOLINO 1"</text:p>
          </table:table-cell>
          <table:table-cell table:style-name="ce10" office:value-type="string" calcext:value-type="string">
            <text:p>Sector 13-A-1 del P.G.O.U. "El Molino 1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10" office:value-type="string" calcext:value-type="string">
            <text:p>VIALES URB. CALAS BLANCAS</text:p>
          </table:table-cell>
          <table:table-cell table:style-name="ce10" office:value-type="string" calcext:value-type="string">
            <text:p>Urb. Calas Blancas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89" calcext:value-type="float">
            <text:p>289</text:p>
          </table:table-cell>
          <table:table-cell table:style-name="ce10" office:value-type="string" calcext:value-type="string">
            <text:p><text:s/>PARQUE DE EUROPA <text:s/>(ZONA VERDE URB. CALAS BLANCAS)</text:p>
          </table:table-cell>
          <table:table-cell table:style-name="ce10" office:value-type="string" calcext:value-type="string">
            <text:p>Urbanización Calas Blanca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10" office:value-type="string" calcext:value-type="string">
            <text:p>ZONA VERDE SJL-1 SECTOR 6 P.G.O.U. "VILLA AMALIA"</text:p>
          </table:table-cell>
          <table:table-cell table:style-name="ce10" office:value-type="string" calcext:value-type="string">
            <text:p>Zona SJL-1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10" office:value-type="string" calcext:value-type="string">
            <text:p>ZONA VERDE SJL-2 SECTOR 6 P.G.O.U. "VILLA AMALIA"</text:p>
          </table:table-cell>
          <table:table-cell table:style-name="ce10" office:value-type="string" calcext:value-type="string">
            <text:p>Zona SJL-2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10" office:value-type="string" calcext:value-type="string">
            <text:p>ZONA VERDE SJL-3 SECTOR 6 P.G.O.U. "VILLA AMALIA"</text:p>
          </table:table-cell>
          <table:table-cell table:style-name="ce10" office:value-type="string" calcext:value-type="string">
            <text:p>Zona SJL-3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10" office:value-type="string" calcext:value-type="string">
            <text:p>ZONA VERDE SJL-4 SECTOR 6 P.G.O.U. "VILLA AMALIA"</text:p>
          </table:table-cell>
          <table:table-cell table:style-name="ce10" office:value-type="string" calcext:value-type="string">
            <text:p>Zona SJL-4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10" office:value-type="string" calcext:value-type="string">
            <text:p>ZONA VERDE SJL-5 SECTOR 6 P.G.O.U. "VILLA AMALIA"</text:p>
          </table:table-cell>
          <table:table-cell table:style-name="ce10" office:value-type="string" calcext:value-type="string">
            <text:p>Zona SJL-5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10" office:value-type="string" calcext:value-type="string">
            <text:p>ZONA VERDE SJL-6 SECTOR 6 P.G.O.U. "VILLA AMALIA"</text:p>
          </table:table-cell>
          <table:table-cell table:style-name="ce10" office:value-type="string" calcext:value-type="string">
            <text:p>Zona SJL-6 sector 6 P.G.O.U. "Villa Amalia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96" calcext:value-type="float">
            <text:p>296</text:p>
          </table:table-cell>
          <table:table-cell table:style-name="ce10" office:value-type="string" calcext:value-type="string">
            <text:p>ZONA VERDE RV (protección de carreteras) SECTOR 6 P.G.O.U. "VILLA AMALIA"</text:p>
          </table:table-cell>
          <table:table-cell table:style-name="ce10" office:value-type="string" calcext:value-type="string">
            <text:p>Zona RV sector 6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10" office:value-type="string" calcext:value-type="string">
            <text:p>VIARIO PÚBLICO SECTOR 6 P.G.O.U. "VILLA AMALIA"</text:p>
          </table:table-cell>
          <table:table-cell table:style-name="ce10" office:value-type="string" calcext:value-type="string">
            <text:p>Viario público (AV) Sector 6 del P.G.O.U. "Villa Amali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10" office:value-type="string" calcext:value-type="string">
            <text:p>ZONA VERDE PARAJE "LO ALBENTOSA"</text:p>
          </table:table-cell>
          <table:table-cell table:style-name="ce10" office:value-type="string" calcext:value-type="string">
            <text:p>Paraje "Lo Albentosa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299" calcext:value-type="float">
            <text:p>299</text:p>
          </table:table-cell>
          <table:table-cell table:style-name="ce10" office:value-type="string" calcext:value-type="string">
            <text:p>CALLE MATILDE PEÑARANDA (TRAMO SITUADO ENTRE LAS CALLES SALINERO Y LA CALERA)</text:p>
          </table:table-cell>
          <table:table-cell table:style-name="ce10" office:value-type="string" calcext:value-type="string">
            <text:p>Urb. Nueva Torrevieja. C/ Matilde Peñaranda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00" calcext:value-type="float">
            <text:p>300</text:p>
          </table:table-cell>
          <table:table-cell table:style-name="ce10" office:value-type="string" calcext:value-type="string">
            <text:p>PARTE ZONA VERDE SITUADA ENTRE LAS CALLES SALINERO, MARCELINA, LA CALERA Y MATILDE PEÑARANDA.</text:p>
          </table:table-cell>
          <table:table-cell table:style-name="ce10" office:value-type="string" calcext:value-type="string">
            <text:p>Urb. Nueva Torrevieja. Calles Salinero, Marcelina, La Calera y Matilde Peñaranda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01" calcext:value-type="float">
            <text:p>301</text:p>
          </table:table-cell>
          <table:table-cell table:style-name="ce10" office:value-type="string" calcext:value-type="string">
            <text:p>APARCAMIENTO Y ZONA DEPORTIVA URB. CABO CERVERA</text:p>
          </table:table-cell>
          <table:table-cell table:style-name="ce10" office:value-type="string" calcext:value-type="string">
            <text:p>Plan Parcial Cabo Cerver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10" office:value-type="string" calcext:value-type="string">
            <text:p>ZONA VERDE URB. CABO CERVERA (PARCELA Nº 3)</text:p>
          </table:table-cell>
          <table:table-cell table:style-name="ce10" office:value-type="string" calcext:value-type="string">
            <text:p>Parcela Núm. 3 Plan Parcial Cabo Cerver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10" office:value-type="string" calcext:value-type="string">
            <text:p>VIALES PLAN PARCIAL "CABO CERVERA"</text:p>
          </table:table-cell>
          <table:table-cell table:style-name="ce10" office:value-type="string" calcext:value-type="string">
            <text:p>Plan Parcial "Cabo Cerver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10" office:value-type="string" calcext:value-type="string">
            <text:p>VIALES URBANIZACIÓN "PUNTA LA VÍBORA"</text:p>
          </table:table-cell>
          <table:table-cell table:style-name="ce10" office:value-type="string" calcext:value-type="string">
            <text:p>Urbanización Punta La Víbora (Convenio Nº 2 P.D.S.U.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05" calcext:value-type="float">
            <text:p>305</text:p>
          </table:table-cell>
          <table:table-cell table:style-name="ce10" office:value-type="string" calcext:value-type="string">
            <text:p>ZONA VERDE, DEPORTIVA Y DOCENTE URBANIZACIÓN "PUNTA LA VÍBORA"</text:p>
          </table:table-cell>
          <table:table-cell table:style-name="ce10" office:value-type="string" calcext:value-type="string">
            <text:p>Urbanización Punta La Víbora (Convenio Nº 2 P.D.S.U.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10" office:value-type="string" calcext:value-type="string">
            <text:p>VIALES POLÍGONO 6 ENCLAVE 5 P.G.O.U.</text:p>
          </table:table-cell>
          <table:table-cell table:style-name="ce10" office:value-type="string" calcext:value-type="string">
            <text:p>Polígono 6 Enclave 5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07" calcext:value-type="float">
            <text:p>307</text:p>
          </table:table-cell>
          <table:table-cell table:style-name="ce10" office:value-type="string" calcext:value-type="string">
            <text:p>VIALES ENCLAVE NUMERO 12 P.G.O.U. "LAS MARAVILLAS"</text:p>
          </table:table-cell>
          <table:table-cell table:style-name="ce10" office:value-type="string" calcext:value-type="string">
            <text:p>Enclave Nº 12 del P.G.O.U.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10" office:value-type="string" calcext:value-type="string">
            <text:p>PARTE DEL PARQUE "MOLINO DEL AGUA"</text:p>
          </table:table-cell>
          <table:table-cell table:style-name="ce10" office:value-type="string" calcext:value-type="string">
            <text:p>Enclave Nº 12 del P.G.O.U. de Torreviej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09" calcext:value-type="float">
            <text:p>309</text:p>
          </table:table-cell>
          <table:table-cell table:style-name="ce10" office:value-type="string" calcext:value-type="string">
            <text:p>VIAL EN POLÍGONO 5 DEL ENCLAVE 5 DEL P.G.O.U. "TORRE DEL MORO" (VIAL OESTE (PLAZA DE TOROS))</text:p>
          </table:table-cell>
          <table:table-cell table:style-name="ce10" office:value-type="string" calcext:value-type="string">
            <text:p>Polígono 5 Enclave 5 del P.G.O.U. "Torre del Moro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10" office:value-type="string" calcext:value-type="string">
            <text:p>VIALES P.E.R.I. "PUERTO LA SAL"</text:p>
          </table:table-cell>
          <table:table-cell table:style-name="ce10" office:value-type="string" calcext:value-type="string">
            <text:p>PUERTO LA SAL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10" office:value-type="string" calcext:value-type="string">
            <text:p>VIALES POLÍGONO INDUSTRIAL "CASA GRANDE II"</text:p>
          </table:table-cell>
          <table:table-cell table:style-name="ce10" office:value-type="string" calcext:value-type="string">
            <text:p>Polígono Industrial "Casa Grande II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10" office:value-type="string" calcext:value-type="string">
            <text:p>VIALES PÚBLICOS MODIFICACIÓN Nº 13 P.G.O.U.</text:p>
          </table:table-cell>
          <table:table-cell table:style-name="ce10" office:value-type="string" calcext:value-type="string">
            <text:p>Terrenos comprendidos en modificación Nº 13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13" calcext:value-type="float">
            <text:p>313</text:p>
          </table:table-cell>
          <table:table-cell table:style-name="ce10" office:value-type="string" calcext:value-type="string">
            <text:p>VIALES EN HACIENDA "LOS HOYOS O CERCO DE LOS HOYOS"</text:p>
          </table:table-cell>
          <table:table-cell table:style-name="ce10" office:value-type="string" calcext:value-type="string">
            <text:p>Hacienda "Los Hoyos o Cerco de Los Hoyos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14" calcext:value-type="float">
            <text:p>314</text:p>
          </table:table-cell>
          <table:table-cell table:style-name="ce10" office:value-type="string" calcext:value-type="string">
            <text:p>PARCELA 1 (SRV) SECTOR 14 "CASA PICHÓN" (VIARIO DE TRÁNSITO)</text:p>
          </table:table-cell>
          <table:table-cell table:style-name="ce10" office:value-type="string" calcext:value-type="string">
            <text:p>Plan Parcial Sector 14 "Casa Pichón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10" office:value-type="string" calcext:value-type="string">
            <text:p>VIALES URB. LOS BALCONES</text:p>
          </table:table-cell>
          <table:table-cell table:style-name="ce10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10" office:value-type="string" calcext:value-type="string">
            <text:p>PARCELA ZV1</text:p>
          </table:table-cell>
          <table:table-cell table:style-name="ce10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10" office:value-type="string" calcext:value-type="string">
            <text:p>PARCELA ZV2</text:p>
          </table:table-cell>
          <table:table-cell table:style-name="ce10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10" office:value-type="string" calcext:value-type="string">
            <text:p>PARCELA ZV3</text:p>
          </table:table-cell>
          <table:table-cell table:style-name="ce10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10" office:value-type="string" calcext:value-type="string">
            <text:p>PLAZA TOMÁS MARTÍNEZ DOMENECH</text:p>
          </table:table-cell>
          <table:table-cell table:style-name="ce10" office:value-type="string" calcext:value-type="string">
            <text:p>Parcela ZV4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10" office:value-type="string" calcext:value-type="string">
            <text:p>PLAZA CARLA VAQUERA</text:p>
          </table:table-cell>
          <table:table-cell table:style-name="ce10" office:value-type="string" calcext:value-type="string">
            <text:p>Parcela ZV5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10" office:value-type="string" calcext:value-type="string">
            <text:p>PARQUE REINA DE LA SAL</text:p>
          </table:table-cell>
          <table:table-cell table:style-name="ce10" office:value-type="string" calcext:value-type="string">
            <text:p>Parcela ZV 6 de la Urbanización Los Balcones de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10" office:value-type="string" calcext:value-type="string">
            <text:p>PARCELA ZONA RELIGIOSA</text:p>
          </table:table-cell>
          <table:table-cell table:style-name="ce10" office:value-type="string" calcext:value-type="string">
            <text:p>Urbanización Los Balcones de Torreviej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3" calcext:value-type="float">
            <text:p>323</text:p>
          </table:table-cell>
          <table:table-cell table:style-name="ce10" office:value-type="string" calcext:value-type="string">
            <text:p>ZONA VERDE DE RED PRIMARIA DE ESPACIOS LIBRES DEL SECTOR 27 "LA CORONELITA" <text:s/>(Parcela PJL1)</text:p>
          </table:table-cell>
          <table:table-cell table:style-name="ce10" office:value-type="string" calcext:value-type="string">
            <text:p>Parcela PJL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4" calcext:value-type="float">
            <text:p>324</text:p>
          </table:table-cell>
          <table:table-cell table:style-name="ce10" office:value-type="string" calcext:value-type="string">
            <text:p>ZONA VERDE DE RED PRIMARIA DE ESPACIOS LIBRES DEL SECTOR 27 "LA CORONELITA" (Parcela PJL2)</text:p>
          </table:table-cell>
          <table:table-cell table:style-name="ce10" office:value-type="string" calcext:value-type="string">
            <text:p>Parcela SJL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5" calcext:value-type="float">
            <text:p>325</text:p>
          </table:table-cell>
          <table:table-cell table:style-name="ce10" office:value-type="string" calcext:value-type="string">
            <text:p>ZONA VERDE DE RED SECUNDARIA DE ESPACIOS LIBRES DEL SECTOR 27 "LA CORONELITA" (Parcela <text:s/>SJL1).</text:p>
          </table:table-cell>
          <table:table-cell table:style-name="ce10" office:value-type="string" calcext:value-type="string">
            <text:p>Parcela <text:s/>SJL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6" calcext:value-type="float">
            <text:p>326</text:p>
          </table:table-cell>
          <table:table-cell table:style-name="ce10" office:value-type="string" calcext:value-type="string">
            <text:p>ZONA VERDE DE RED SECUNDARIA DE ESPACIOS LIBRES DEL SECTOR 27 "LA CORONELITA" (Parcela <text:s/>SJL2).</text:p>
          </table:table-cell>
          <table:table-cell table:style-name="ce10" office:value-type="string" calcext:value-type="string">
            <text:p>Parcela <text:s/>SJL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7" calcext:value-type="float">
            <text:p>327</text:p>
          </table:table-cell>
          <table:table-cell table:style-name="ce10" office:value-type="string" calcext:value-type="string">
            <text:p>ZONA VERDE DE PROTECCIÓN DE CARRETERAS DEL SECTOR 27 "LA CORONELITA" (Parcela <text:s/>O.1).</text:p>
          </table:table-cell>
          <table:table-cell table:style-name="ce10" office:value-type="string" calcext:value-type="string">
            <text:p>Parcela <text:s/>O.1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8" calcext:value-type="float">
            <text:p>328</text:p>
          </table:table-cell>
          <table:table-cell table:style-name="ce10" office:value-type="string" calcext:value-type="string">
            <text:p>ZONA VERDE DE PROTECCIÓN DE CARRETERAS DEL SECTOR 27 "LA CORONELITA" (Parcela <text:s/>O.2).</text:p>
          </table:table-cell>
          <table:table-cell table:style-name="ce10" office:value-type="string" calcext:value-type="string">
            <text:p>Parcela <text:s/>O.2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29" calcext:value-type="float">
            <text:p>329</text:p>
          </table:table-cell>
          <table:table-cell table:style-name="ce10" office:value-type="string" calcext:value-type="string">
            <text:p>ZONA VERDE DE PROTECCIÓN DE CARRETERAS DEL SECTOR 27 "LA CORONELITA" (Parcela <text:s/>O.3).</text:p>
          </table:table-cell>
          <table:table-cell table:style-name="ce10" office:value-type="string" calcext:value-type="string">
            <text:p>Parcela <text:s/>O.3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ZONA VERDE DE PROTECCIÓN DE CARRETERAS DEL SECTOR 27 "LA CORONELITA" (Parcela <text:s/>O.4).</text:p>
          </table:table-cell>
          <table:table-cell table:style-name="ce10" office:value-type="string" calcext:value-type="string">
            <text:p>Parcela <text:s/>O.4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1" calcext:value-type="float">
            <text:p>331</text:p>
          </table:table-cell>
          <table:table-cell table:style-name="ce10" office:value-type="string" calcext:value-type="string">
            <text:p>ZONA VERDE DE PROTECCIÓN DE CARRETERAS DEL SECTOR 27 "LA CORONELITA" (Parcela <text:s/>O.5).</text:p>
          </table:table-cell>
          <table:table-cell table:style-name="ce10" office:value-type="string" calcext:value-type="string">
            <text:p>Parcela <text:s/>O.5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2" calcext:value-type="float">
            <text:p>332</text:p>
          </table:table-cell>
          <table:table-cell table:style-name="ce10" office:value-type="string" calcext:value-type="string">
            <text:p>AVDA. DENIA (CALLE "A" DEL SECTOR 27 "LA CORONELITA").</text:p>
          </table:table-cell>
          <table:table-cell table:style-name="ce10" office:value-type="string" calcext:value-type="string">
            <text:p>Calle "A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3" calcext:value-type="float">
            <text:p>333</text:p>
          </table:table-cell>
          <table:table-cell table:style-name="ce10" office:value-type="string" calcext:value-type="string">
            <text:p>CALLE JAVEA (CALLE "B" DEL SECTOR 27 "LA CORONELITA").</text:p>
          </table:table-cell>
          <table:table-cell table:style-name="ce10" office:value-type="string" calcext:value-type="string">
            <text:p>Calle "B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10" office:value-type="string" calcext:value-type="string">
            <text:p>CALLE "B-1" DEL SECTOR 27 "LA CORONELITA".</text:p>
          </table:table-cell>
          <table:table-cell table:style-name="ce10" office:value-type="string" calcext:value-type="string">
            <text:p>Calle "B-1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10" office:value-type="string" calcext:value-type="string">
            <text:p>CALLE "C" DEL SECTOR 27 "LA CORONELITA".</text:p>
          </table:table-cell>
          <table:table-cell table:style-name="ce10" office:value-type="string" calcext:value-type="string">
            <text:p>Calle "C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6" calcext:value-type="float">
            <text:p>336</text:p>
          </table:table-cell>
          <table:table-cell table:style-name="ce10" office:value-type="string" calcext:value-type="string">
            <text:p>CALLE CALPE (CALLE "D" DEL SECTOR 27 "LA CORONELITA").</text:p>
          </table:table-cell>
          <table:table-cell table:style-name="ce10" office:value-type="string" calcext:value-type="string">
            <text:p>Calle "D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10" office:value-type="string" calcext:value-type="string">
            <text:p>CALLE "E" DEL SECTOR 27 "LA CORONELITA".</text:p>
          </table:table-cell>
          <table:table-cell table:style-name="ce10" office:value-type="string" calcext:value-type="string">
            <text:p>Calle "E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8" calcext:value-type="float">
            <text:p>338</text:p>
          </table:table-cell>
          <table:table-cell table:style-name="ce10" office:value-type="string" calcext:value-type="string">
            <text:p>PARTE DE LA CALLE BENISA (CALLE "F" DEL SECTOR 27 "LA CORONELITA").</text:p>
          </table:table-cell>
          <table:table-cell table:style-name="ce10" office:value-type="string" calcext:value-type="string">
            <text:p>Calle "F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39" calcext:value-type="float">
            <text:p>339</text:p>
          </table:table-cell>
          <table:table-cell table:style-name="ce10" office:value-type="string" calcext:value-type="string">
            <text:p>CALLE TEULADA (CALLE "G" DEL SECTOR 27 "LA CORONELITA").</text:p>
          </table:table-cell>
          <table:table-cell table:style-name="ce10" office:value-type="string" calcext:value-type="string">
            <text:p>Calle "G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10" office:value-type="string" calcext:value-type="string">
            <text:p>CALLE "H" DEL SECTOR 27 "LA CORONELITA".</text:p>
          </table:table-cell>
          <table:table-cell table:style-name="ce10" office:value-type="string" calcext:value-type="string">
            <text:p>Calle "H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41" calcext:value-type="float">
            <text:p>341</text:p>
          </table:table-cell>
          <table:table-cell table:style-name="ce10" office:value-type="string" calcext:value-type="string">
            <text:p>PARTE CALLE PEGO (CALLE "I-1" DEL SECTOR 27 "LA CORONELITA").</text:p>
          </table:table-cell>
          <table:table-cell table:style-name="ce10" office:value-type="string" calcext:value-type="string">
            <text:p>Calle "I-1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42" calcext:value-type="float">
            <text:p>342</text:p>
          </table:table-cell>
          <table:table-cell table:style-name="ce10" office:value-type="string" calcext:value-type="string">
            <text:p>PARTE CALLE BENISA (CALLE "I-2" DEL SECTOR 27 "LA CORONELITA").</text:p>
          </table:table-cell>
          <table:table-cell table:style-name="ce10" office:value-type="string" calcext:value-type="string">
            <text:p>Calle "I-2" del Sector S-27 "La Coronelita" del P.G.O.U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43" calcext:value-type="float">
            <text:p>343</text:p>
          </table:table-cell>
          <table:table-cell table:style-name="ce10" office:value-type="string" calcext:value-type="string">
            <text:p>PARTE CALLE PEGO (CALLE "I-3" DEL SECTOR 27 "LA CORONELITA").</text:p>
          </table:table-cell>
          <table:table-cell table:style-name="ce10" office:value-type="string" calcext:value-type="string">
            <text:p>Calle "I-3" del Sector S-27 "La Coronelita" del P.G.O.U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10" office:value-type="string" calcext:value-type="string">
            <text:p>PLAYA-PASEO MARÍTIMO (URB. LA VELETA)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10" office:value-type="string" calcext:value-type="string">
            <text:p>AVENIDA MARE NOSTRUM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10" office:value-type="string" calcext:value-type="string">
            <text:p>CALLE MAR DEL CORAL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10" office:value-type="string" calcext:value-type="string">
            <text:p>AVENIDA DEL PACÍFIC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10" office:value-type="string" calcext:value-type="string">
            <text:p>CALLE MAR ROJ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10" office:value-type="string" calcext:value-type="string">
            <text:p>CALLE MAR NEGR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10" office:value-type="string" calcext:value-type="string">
            <text:p>CALLE MAR DEL NORTE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10" office:value-type="string" calcext:value-type="string">
            <text:p>CALLE MAR CANTÁBRIC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10" office:value-type="string" calcext:value-type="string">
            <text:p>CALLE MAR CARIBE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10" office:value-type="string" calcext:value-type="string">
            <text:p>CALLE MAR ADRIÁTIC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10" office:value-type="string" calcext:value-type="string">
            <text:p>CALLE MAR EGE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10" office:value-type="string" calcext:value-type="string">
            <text:p>CALLE MAR JÓNICO</text:p>
          </table:table-cell>
          <table:table-cell table:style-name="ce10" office:value-type="string" calcext:value-type="string">
            <text:p>Urbanización "La Veleta"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56" calcext:value-type="float">
            <text:p>356</text:p>
          </table:table-cell>
          <table:table-cell table:style-name="ce10" office:value-type="string" calcext:value-type="string">
            <text:p>ZONA VERDE AUDITORIO-CONSERVATORIO INTERNACIONAL DE MÚSICA</text:p>
          </table:table-cell>
          <table:table-cell table:style-name="ce10" office:value-type="string" calcext:value-type="string">
            <text:p>Sector 25 del P.G.O.U., unidad de ejecución Nº 4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10" office:value-type="string" calcext:value-type="string">
            <text:p><text:s/>PARQUE ILO ILO ( PARCELA ZV-7)</text:p>
          </table:table-cell>
          <table:table-cell table:style-name="ce10" office:value-type="string" calcext:value-type="string">
            <text:p>Urb. Los Balcones de Torrevieja (C/Salinas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58" calcext:value-type="float">
            <text:p>358</text:p>
          </table:table-cell>
          <table:table-cell table:style-name="ce10" office:value-type="string" calcext:value-type="string">
            <text:p>DOMINIO PÚBLICO Y SERVIDUMBRE. (PARCELA 5 SECTOR 26 "LO FERRIS")</text:p>
          </table:table-cell>
          <table:table-cell table:style-name="ce10" office:value-type="string" calcext:value-type="string">
            <text:p>Sector 26 del P.G.O.U. "Lo Ferris", parcela 5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59" calcext:value-type="float">
            <text:p>359</text:p>
          </table:table-cell>
          <table:table-cell table:style-name="ce10" office:value-type="string" calcext:value-type="string">
            <text:p>RED VIARIA Y APARCAMIENTO. (PARCELA 6 SECTOR 26 "LO FERRIS")</text:p>
          </table:table-cell>
          <table:table-cell table:style-name="ce10" office:value-type="string" calcext:value-type="string">
            <text:p>Sector 26 del P.G.O.U. "Lo Ferris", parcela 5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60" calcext:value-type="float">
            <text:p>360</text:p>
          </table:table-cell>
          <table:table-cell table:style-name="ce10" office:value-type="string" calcext:value-type="string">
            <text:p>PARTE DEL PARQUE "MOLINO DEL AGUA" Y ANTIGUA CARRETERA PROVINCIAL AP-3022 "DEL TORREJÓN A LA PLAYA DE LA MATA"</text:p>
          </table:table-cell>
          <table:table-cell table:style-name="ce10" office:value-type="string" calcext:value-type="string">
            <text:p>Antigua Ctra. Provincial <text:s/>AP-3022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61" calcext:value-type="float">
            <text:p>361</text:p>
          </table:table-cell>
          <table:table-cell table:style-name="ce10" office:value-type="string" calcext:value-type="string">
            <text:p>ZONA VERDE AVDA. DELFINA VIUDES ESQ. ANTONIO RUIZ COVES Y OTRAS</text:p>
          </table:table-cell>
          <table:table-cell table:style-name="ce10" office:value-type="string" calcext:value-type="string">
            <text:p>Polígono Industrial "Casa Grande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10" office:value-type="string" calcext:value-type="string">
            <text:p>ESPACIOS LIBRES SISTEMA GENERAL (SG)</text:p>
          </table:table-cell>
          <table:table-cell table:style-name="ce10" office:value-type="string" calcext:value-type="string">
            <text:p>Plan Parcial Sector 13-A-2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63" calcext:value-type="float">
            <text:p>363</text:p>
          </table:table-cell>
          <table:table-cell table:style-name="ce10" office:value-type="string" calcext:value-type="string">
            <text:p>ROTONDA EN PROLONGACIÓN DE AVDA. ROSA MAZÓN VALERO EN EL ENCLAVE 13.</text:p>
          </table:table-cell>
          <table:table-cell table:style-name="ce10" office:value-type="string" calcext:value-type="string">
            <text:p>Enclave 13 del P.G.O.U., prolongación Avda. Rosa Mazón Valero, esquina noroeste finca catastral con referencia 3072604YH0037S0001PA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10" office:value-type="string" calcext:value-type="string">
            <text:p>ZONA VERDE C/ MALDONADO, Nº 27-A</text:p>
          </table:table-cell>
          <table:table-cell table:style-name="ce10" office:value-type="string" calcext:value-type="string">
            <text:p>C/ Maldonado, Nº 27-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65" calcext:value-type="float">
            <text:p>365</text:p>
          </table:table-cell>
          <table:table-cell table:style-name="ce10" office:value-type="string" calcext:value-type="string">
            <text:p>TRAMOS DE LA CALLES SALINERO Y CALERA.</text:p>
          </table:table-cell>
          <table:table-cell table:style-name="ce10" office:value-type="string" calcext:value-type="string">
            <text:p>Tramos del comienzo de las calles Salinero y Calera en la confjuencia con la Avda. de París en donde ésta comienza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66" calcext:value-type="float">
            <text:p>366</text:p>
          </table:table-cell>
          <table:table-cell table:style-name="ce10" office:value-type="string" calcext:value-type="string">
            <text:p>TRAMOS DE LA CALLE HERMANOS PARODI Y DE LA AVDA. DE PARÍS</text:p>
          </table:table-cell>
          <table:table-cell table:style-name="ce10" office:value-type="string" calcext:value-type="string">
            <text:p>Tramos del comienzo de la calle Hermanos Parodi <text:s/>en su arranque desde lla Avda. de París y tramo de la Avda. de París entre manzanas catastrales 47.679 y <text:s/>48.673 situadas al sur.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67" calcext:value-type="float">
            <text:p>367</text:p>
          </table:table-cell>
          <table:table-cell table:style-name="ce10" office:value-type="string" calcext:value-type="string">
            <text:p>TRAMOS DE LAS CALLES PARALELAS Y PERPENDICULARES A LA AVDA. DE PARÍS.</text:p>
          </table:table-cell>
          <table:table-cell table:style-name="ce10" office:value-type="string" calcext:value-type="string">
            <text:p>Tramos paralelos a Avda. París: C/ Manuel Galiana yDiego Ramírez . Tramos perpendiculares a Avda. París: C/ Félix Rodríguez de la Fuente, Galeón, Fragata, Arquitecto Larramendi, Bergantín y La Sal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10" office:value-type="string" calcext:value-type="string">
            <text:p>PARTE DE LA C/ JOSÉ HUERTAS MORIÓN</text:p>
          </table:table-cell>
          <table:table-cell table:style-name="ce10" office:value-type="string" calcext:value-type="string">
            <text:p>C/ José Huertas Morión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10" office:value-type="string" calcext:value-type="string">
            <text:p>PARTE DE LA CALLE "LOS EMILIOS"</text:p>
          </table:table-cell>
          <table:table-cell table:style-name="ce10" office:value-type="string" calcext:value-type="string">
            <text:p>C/ Los Emilio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10" office:value-type="string" calcext:value-type="string">
            <text:p>PARTE DE LA CALLE "CARMEN FLORES"</text:p>
          </table:table-cell>
          <table:table-cell table:style-name="ce10" office:value-type="string" calcext:value-type="string">
            <text:p>C/ Carmen Flores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10" office:value-type="string" calcext:value-type="string">
            <text:p>ZONA VERDE "Z.V. 1" LOMAS DEL MAR</text:p>
          </table:table-cell>
          <table:table-cell table:style-name="ce10" office:value-type="string" calcext:value-type="string">
            <text:p>Plan Parcial "Lomas del Mar", convenio Núm. 3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10" office:value-type="string" calcext:value-type="string">
            <text:p>ZONA VERDE "Z.V. 2" LOMAS DEL MAR</text:p>
          </table:table-cell>
          <table:table-cell table:style-name="ce10" office:value-type="string" calcext:value-type="string">
            <text:p>Plan Parcial "Lomas del Mar", convenio Núm. 3 (C/ Ciudad Real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10" office:value-type="string" calcext:value-type="string">
            <text:p>ZONA VERDE "Z.V. 3" LOMAS DEL MAR</text:p>
          </table:table-cell>
          <table:table-cell table:style-name="ce10" office:value-type="string" calcext:value-type="string">
            <text:p>Plan Parcial "Lomas del Mar", convenio Núm. 3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74" calcext:value-type="float">
            <text:p>374</text:p>
          </table:table-cell>
          <table:table-cell table:style-name="ce10" office:value-type="string" calcext:value-type="string">
            <text:p>AVDAS. DESIDERIO RODRÍGUEZ Y DOCTOR GREGORIO MARÑÓN</text:p>
          </table:table-cell>
          <table:table-cell table:style-name="ce10" office:value-type="string" calcext:value-type="string">
            <text:p>Avdas. Desiderio Rodríguez y Dr. Gregorio Marañón (PK 59,350 a 57,131 de la CN-332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75" calcext:value-type="float">
            <text:p>375</text:p>
          </table:table-cell>
          <table:table-cell table:style-name="ce10" office:value-type="string" calcext:value-type="string">
            <text:p>C/ RAMÓN GALLUD (TRAMO COMPRENDIDO DESDE SU INICIO HASTA SU CONFLUENCIA CON LA <text:s/>C/ APOLO)</text:p>
          </table:table-cell>
          <table:table-cell table:style-name="ce10" office:value-type="string" calcext:value-type="string">
            <text:p>C/ Ramón Gallud (PK 57,131 a 57,171 de la CN-332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76" calcext:value-type="float">
            <text:p>376</text:p>
          </table:table-cell>
          <table:table-cell table:style-name="ce10" office:value-type="string" calcext:value-type="string">
            <text:p>C/ APOLO (TRAMO COMPRENDIDO DESDE SU CONFLUENCIA CON LA C/ RAMÓN GALLUD HASTA SU FINALIZACIÓN)</text:p>
          </table:table-cell>
          <table:table-cell table:style-name="ce10" office:value-type="string" calcext:value-type="string">
            <text:p>C/ Apolo (PK 57,771 (C/ Apolo) a 58,341 (C/ Maestro Casanova) de la CN-332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77" calcext:value-type="float">
            <text:p>377</text:p>
          </table:table-cell>
          <table:table-cell table:style-name="ce10" office:value-type="string" calcext:value-type="string">
            <text:p>AVDA. CORTES VALENCIANAS</text:p>
          </table:table-cell>
          <table:table-cell table:style-name="ce10" office:value-type="string" calcext:value-type="string">
            <text:p>Avda. Cortes Valencianas (PK 58,341 (C/ Maestro Casanova) a 61,400 de la CN-332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78" calcext:value-type="float">
            <text:p>378</text:p>
          </table:table-cell>
          <table:table-cell table:style-name="ce10" office:value-type="string" calcext:value-type="string">
            <text:p>APARCAMIENTO Y JARDÍN CENTRO SALUD C/ URBANO ARREGUI</text:p>
          </table:table-cell>
          <table:table-cell table:style-name="ce10" office:value-type="string" calcext:value-type="string">
            <text:p>C/ Urbano Arregui, 4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10" office:value-type="string" calcext:value-type="string">
            <text:p>ZONA VERDE PLAN PARCIAL 10 LA TORRETA</text:p>
          </table:table-cell>
          <table:table-cell table:style-name="ce10" office:value-type="string" calcext:value-type="string">
            <text:p>PLAN PARCIAL 10 LA TORRET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80" calcext:value-type="float">
            <text:p>380</text:p>
          </table:table-cell>
          <table:table-cell table:style-name="ce10" office:value-type="string" calcext:value-type="string">
            <text:p>VIAL EN PARTE DE LA AVDA. PARÍS Y BIFURCACIÓN CALLES PASCUAL FLORES Y LA CALERA.</text:p>
          </table:table-cell>
          <table:table-cell table:style-name="ce10" office:value-type="string" calcext:value-type="string">
            <text:p>Parte de la Avda. de París y bifurcación en C/ Pascual Flores y C/ La Calera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10" office:value-type="string" calcext:value-type="string">
            <text:p>VIAL EN PARTE DE LA AVDA. PARÍS.</text:p>
          </table:table-cell>
          <table:table-cell table:style-name="ce10" office:value-type="string" calcext:value-type="string">
            <text:p>Parte de la Avda. de París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10" office:value-type="string" calcext:value-type="string">
            <text:p>VIAL EN CALLE JOSÉ PÉREZ GÓMEZ.</text:p>
          </table:table-cell>
          <table:table-cell table:style-name="ce10" office:value-type="string" calcext:value-type="string">
            <text:p>C/ José Gómez Pérez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10" office:value-type="string" calcext:value-type="string">
            <text:p>PASEO JUAN BAUTISTA BUADES "MAESTRO VELERO"</text:p>
          </table:table-cell>
          <table:table-cell table:style-name="ce10" office:value-type="string" calcext:value-type="string">
            <text:p>C/ Acarretos, Nº 17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84" calcext:value-type="float">
            <text:p>384</text:p>
          </table:table-cell>
          <table:table-cell table:style-name="ce10" office:value-type="string" calcext:value-type="string">
            <text:p>VIARIO PÚBLICO PRI "CASAGRANDE"</text:p>
          </table:table-cell>
          <table:table-cell table:style-name="ce10" office:value-type="string" calcext:value-type="string">
            <text:p>Prolongación de las calles Josefa Rebollo Rodríguez y Antonio Ruiz Coves.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10" office:value-type="string" calcext:value-type="string">
            <text:p>VIAL -PACELA C- <text:s/>PP 1-B "PUNTA PRIMA"</text:p>
          </table:table-cell>
          <table:table-cell table:style-name="ce10" office:value-type="string" calcext:value-type="string">
            <text:p>Plan Parcial 1-B "Punta Prima"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86" calcext:value-type="float">
            <text:p>386</text:p>
          </table:table-cell>
          <table:table-cell table:style-name="ce10" office:value-type="string" calcext:value-type="string">
            <text:p>PARCELA V1 DE LA 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87" calcext:value-type="float">
            <text:p>387</text:p>
          </table:table-cell>
          <table:table-cell table:style-name="ce10" office:value-type="string" calcext:value-type="string">
            <text:p>AREA PEATONAL SPV1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88" calcext:value-type="float">
            <text:p>388</text:p>
          </table:table-cell>
          <table:table-cell table:style-name="ce10" office:value-type="string" calcext:value-type="string">
            <text:p>ZONA VERDE ZV1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89" calcext:value-type="float">
            <text:p>389</text:p>
          </table:table-cell>
          <table:table-cell table:style-name="ce10" office:value-type="string" calcext:value-type="string">
            <text:p>ZONA VERDE ZV2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90" calcext:value-type="float">
            <text:p>390</text:p>
          </table:table-cell>
          <table:table-cell table:style-name="ce10" office:value-type="string" calcext:value-type="string">
            <text:p>ZONA VERDE ZV3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91" calcext:value-type="float">
            <text:p>391</text:p>
          </table:table-cell>
          <table:table-cell table:style-name="ce10" office:value-type="string" calcext:value-type="string">
            <text:p>ZONA VERDE ZV4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3">
          <table:table-cell table:style-name="ce8" office:value-type="float" office:value="392" calcext:value-type="float">
            <text:p>392</text:p>
          </table:table-cell>
          <table:table-cell table:style-name="ce10" office:value-type="string" calcext:value-type="string">
            <text:p>VIARIO ACCESO <text:s/>PARCELA D1 BAJO COTA + 0.00 DE LA <text:s/>AA-2 PRI DEL E-7 PGOU POLÍGONO B</text:p>
          </table:table-cell>
          <table:table-cell table:style-name="ce10" office:value-type="string" calcext:value-type="string">
            <text:p>Manzana delimitada por calles Delfín, Avda. Francia y Avda. de los Daneses (Red viaria PRI AA2 Enclave 7 del PGOU, polígono B de La Mata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3" calcext:value-type="float">
            <text:p>393</text:p>
          </table:table-cell>
          <table:table-cell table:style-name="ce10" office:value-type="string" calcext:value-type="string">
            <text:p>PARCELA ELVR 1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4" calcext:value-type="float">
            <text:p>394</text:p>
          </table:table-cell>
          <table:table-cell table:style-name="ce10" office:value-type="string" calcext:value-type="string">
            <text:p>PARCELA ELVR 2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5" calcext:value-type="float">
            <text:p>395</text:p>
          </table:table-cell>
          <table:table-cell table:style-name="ce10" office:value-type="string" calcext:value-type="string">
            <text:p>PARCELA ELVR 3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6" calcext:value-type="float">
            <text:p>396</text:p>
          </table:table-cell>
          <table:table-cell table:style-name="ce10" office:value-type="string" calcext:value-type="string">
            <text:p>PARCELA ELVR 4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7" calcext:value-type="float">
            <text:p>397</text:p>
          </table:table-cell>
          <table:table-cell table:style-name="ce10" office:value-type="string" calcext:value-type="string">
            <text:p>PARCELA ELVR 5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398" calcext:value-type="float">
            <text:p>398</text:p>
          </table:table-cell>
          <table:table-cell table:style-name="ce10" office:value-type="string" calcext:value-type="string">
            <text:p>PARCELA ELVR 6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10" office:value-type="string" calcext:value-type="string">
            <text:p>PARCELA PQL 1. PARQUE URBAN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10" office:value-type="string" calcext:value-type="string">
            <text:p>PARCELA PQL 2. PARQUE URBAN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10" office:value-type="string" calcext:value-type="string">
            <text:p>PARCELA SJL 1. PARQUE PÚBLIC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10" office:value-type="string" calcext:value-type="string">
            <text:p>PARCELA SJL 2. PARQUE PÚBLIC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10" office:value-type="string" calcext:value-type="string">
            <text:p>PARCELA SJL 3. PARQUE PÚBLIC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10" office:value-type="string" calcext:value-type="string">
            <text:p>PARCELA SJL 4. PARQUE PÚBLIC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05" calcext:value-type="float">
            <text:p>405</text:p>
          </table:table-cell>
          <table:table-cell table:style-name="ce10" office:value-type="string" calcext:value-type="string">
            <text:p>PARCELA SJL 5. PARQUE PÚBLICO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10" office:value-type="string" calcext:value-type="string">
            <text:p>PARCELA SJL 7. PARQUE PÚBLICO SECTOR 20 "LA HOYA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4">
          <table:table-cell table:style-name="ce8" office:value-type="float" office:value="407" calcext:value-type="float">
            <text:p>407</text:p>
          </table:table-cell>
          <table:table-cell table:style-name="ce11" office:value-type="string" calcext:value-type="string">
            <text:p>ZONA VERDE SITA EN C/ POPA (ENCLAVE 5)</text:p>
          </table:table-cell>
          <table:table-cell table:style-name="ce14" office:value-type="string" calcext:value-type="string">
            <text:p>C/ Pop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12" office:value-type="string" calcext:value-type="string">
            <text:p>PARCELA 2B. ZONA VERDE SECTOR 1B “PUNTA PRIMA”. </text:p>
          </table:table-cell>
          <table:table-cell table:style-name="ce15" office:value-type="string" calcext:value-type="string">
            <text:p>Sector 1B “Punta Prima” 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12" office:value-type="string" calcext:value-type="string">
            <text:p>PARCELA 4B-C. ZONA VERDE. MANZANA 4 SECTOR 1B “PUNTA PRIMA”</text:p>
          </table:table-cell>
          <table:table-cell table:style-name="ce10" office:value-type="string" calcext:value-type="string">
            <text:p>Polígono 2 del Plan Parcial de Ordenación "Punta Prim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12" office:value-type="string" calcext:value-type="string">
            <text:p><text:s/>PARCELA 5B. ZONA VERDE. MANZANA 5 SECTOR 1B “PUNTA PRIMA”</text:p>
          </table:table-cell>
          <table:table-cell table:style-name="ce10" office:value-type="string" calcext:value-type="string">
            <text:p>Polígono 2 del Plan Parcial de Ordenación "Punta Prim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12" office:value-type="string" calcext:value-type="string">
            <text:p>ZONA VERDE P.P. 10 “LA TORRETA” (ZV1)</text:p>
          </table:table-cell>
          <table:table-cell table:style-name="ce10"/>
          <table:table-cell table:style-name="ce6" table:number-columns-repeated="1021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12" office:value-type="string" calcext:value-type="string">
            <text:p>PARCELA ELVR 7. ESPACIO LIBRE RED VIARIA SECTOR 20 "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12" office:value-type="string" calcext:value-type="string">
            <text:p>PARCELA SJL 6. PARQUE PÚBLICO SECTOR 20 “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10" office:value-type="string" calcext:value-type="string">
            <text:p>PARCELA SJL 8. PARQUE PÚBLICO SECTOR 20 “LA HOYA”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15" calcext:value-type="float">
            <text:p>415</text:p>
          </table:table-cell>
          <table:table-cell table:style-name="ce10" office:value-type="string" calcext:value-type="string">
            <text:p>ZONA VERDE P.P. 10 “LA TORRETA” (ZV2)</text:p>
          </table:table-cell>
          <table:table-cell table:style-name="ce16"/>
          <table:table-cell table:style-name="ce6" table:number-columns-repeated="1021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10" office:value-type="string" calcext:value-type="string">
            <text:p>PARCELA SRV. RED VIARIA SECTOR 20 "LA HOYA</text:p>
          </table:table-cell>
          <table:table-cell table:style-name="ce12" office:value-type="string" calcext:value-type="string">
            <text:p>Sector 20 “La Hoya”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10" office:value-type="string" calcext:value-type="string">
            <text:p>Parte calle Clemente Gosálvez</text:p>
          </table:table-cell>
          <table:table-cell table:style-name="ce10" office:value-type="string" calcext:value-type="string">
            <text:p>C/ Clemente Gosálvez esquina C/ Vial de Ronda Ricardo Lafuente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18" calcext:value-type="float">
            <text:p>418</text:p>
          </table:table-cell>
          <table:table-cell table:style-name="ce10" office:value-type="string" calcext:value-type="string">
            <text:p>PARTE CALLE ISLANDIA</text:p>
          </table:table-cell>
          <table:table-cell table:style-name="ce10" office:value-type="string" calcext:value-type="string">
            <text:p>C/ Islandia (tramo comprendido entre Avda. Dr. Mariano Ruiz Cánovas y Mar Bático.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19" calcext:value-type="float">
            <text:p>419</text:p>
          </table:table-cell>
          <table:table-cell table:style-name="ce10" office:value-type="string" calcext:value-type="string">
            <text:p>PARCELA DOTACIONAL PÚBLICO-PARQUES Y JARDINES C/ URBANO ARREGUI, 1</text:p>
          </table:table-cell>
          <table:table-cell table:style-name="ce10" office:value-type="string" calcext:value-type="string">
            <text:p>C/ Urbano Arregui, Nº 1,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10" office:value-type="string" calcext:value-type="string">
            <text:p>PARCELA ZONA VERDE C/ MALDONADO, 27</text:p>
          </table:table-cell>
          <table:table-cell table:style-name="ce10" office:value-type="string" calcext:value-type="string">
            <text:p>C/ Maldonado, Nº 27, Torreviej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21" calcext:value-type="float">
            <text:p>421</text:p>
          </table:table-cell>
          <table:table-cell table:style-name="ce10" office:value-type="string" calcext:value-type="string">
            <text:p>PARCELA ZONA VERDE AVDA. ALFREDO NOBEL, 137</text:p>
          </table:table-cell>
          <table:table-cell table:style-name="ce10" office:value-type="string" calcext:value-type="string">
            <text:p>Avda. Alfredo Nobel, Nº 137, Torrevieja (Polígono 10 Enclave 5 "El Torrejón")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22" calcext:value-type="float">
            <text:p>422</text:p>
          </table:table-cell>
          <table:table-cell table:style-name="ce10" office:value-type="string" calcext:value-type="string">
            <text:p>PARCELA ZONA VERDE SITA EN EL ENCLAVE 5 "EL TORREJÓN" (AVDA. ALFREDO NOBEL)</text:p>
          </table:table-cell>
          <table:table-cell table:style-name="ce10" office:value-type="string" calcext:value-type="string">
            <text:p>Enclave 5 "El Torrejón". Avda. Alfredo Nobel Torrevieja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10" office:value-type="string" calcext:value-type="string">
            <text:p>PLAZA CUATRO ESTACIONES</text:p>
          </table:table-cell>
          <table:table-cell table:style-name="ce10" office:value-type="string" calcext:value-type="string">
            <text:p>Convenio 2 "Punta La Víbora"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10" office:value-type="string" calcext:value-type="string">
            <text:p>ZONA VERDE EN AVDA. DE LA ESTACIÓN</text:p>
          </table:table-cell>
          <table:table-cell table:style-name="ce10" office:value-type="string" calcext:value-type="string">
            <text:p>Avda. de la Estación (junto C.P. "Acequión")</text:p>
          </table:table-cell>
          <table:table-cell table:style-name="ce6" table:number-columns-repeated="1021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10" office:value-type="string" calcext:value-type="string">
            <text:p>SOLAR EN C/ MAYOR, 24 TORRELAMATA</text:p>
          </table:table-cell>
          <table:table-cell table:style-name="ce10" office:value-type="string" calcext:value-type="string">
            <text:p>C/ Mayor, 24 Torrelamata</text:p>
          </table:table-cell>
          <table:table-cell table:style-name="ce6" table:number-columns-repeated="1021"/>
        </table:table-row>
        <table:table-row table:style-name="ro2">
          <table:table-cell table:style-name="ce8" office:value-type="float" office:value="426" calcext:value-type="float">
            <text:p>426</text:p>
          </table:table-cell>
          <table:table-cell table:style-name="ce10" office:value-type="string" calcext:value-type="string">
            <text:p>SOLAR C/ BAZÁN (BARRIO MOLINOS, 59)</text:p>
          </table:table-cell>
          <table:table-cell table:style-name="ce10" office:value-type="string" calcext:value-type="string">
            <text:p>C/ Bazán. Manzana comprendida entre el edificio La Tejera y parte del Molino</text:p>
          </table:table-cell>
          <table:table-cell table:style-name="ce6" table:number-columns-repeated="1021"/>
        </table:table-row>
        <table:table-row table:style-name="ro5" table:number-rows-repeated="10481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">
      <number:number number:decimal-places="2" number:min-decimal-places="2" number:min-integer-digits="1" number:grouping="true"/>
      <number:text> €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2019" style:display-name="Normal_20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43:10.235867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0:44:54.968000000</meta:creation-date>
    <dc:date>2026-07-07T13:51:31.092218400</dc:date>
    <meta:editing-duration>PT11M</meta:editing-duration>
    <meta:editing-cycles>2</meta:editing-cycles>
    <meta:generator>LibreOffice/26.2.4.2$Windows_X86_64 LibreOffice_project/0229ac93fcf0d7cbc6376066c6f35021cef002dc</meta:generator>
    <meta:document-statistic meta:table-count="1" meta:cell-count="1281" meta:object-count="0"/>
  </office:meta>
</office:document-meta>
</file>